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Основнойшрифтабзаца" style:family="text">
      <style:text-properties fo:color="#2C2D2E"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color="#2C2D2E" fo:font-size="14pt" style:font-size-asian="14pt" style:font-size-complex="14pt"/>
    </style:style>
    <style:style style:name="P5" style:parent-style-name="Standard" style:family="paragraph">
      <style:paragraph-properties fo:widows="2" fo:orphans="2"/>
      <style:text-properties fo:color="#2C2D2E" fo:font-size="14pt" style:font-size-asian="14pt" style:font-size-complex="14pt"/>
    </style:style>
    <style:style style:name="P6" style:parent-style-name="Standard" style:family="paragraph">
      <style:paragraph-properties fo:widows="2" fo:orphans="2"/>
    </style:style>
    <style:style style:name="T7" style:parent-style-name="Основнойшрифтабзаца" style:family="text">
      <style:text-properties fo:color="#2C2D2E" fo:font-size="14pt" style:font-size-asian="14pt" style:font-size-complex="14pt"/>
    </style:style>
    <style:style style:name="T8" style:parent-style-name="Основнойшрифтабзаца" style:family="text">
      <style:text-properties fo:font-style="italic" style:font-style-asian="italic" fo:color="#2C2D2E" fo:font-size="14pt" style:font-size-asian="14pt" style:font-size-complex="14pt"/>
    </style:style>
    <style:style style:name="P9" style:parent-style-name="Standard" style:family="paragraph">
      <style:paragraph-properties fo:widows="2" fo:orphans="2"/>
      <style:text-properties fo:color="#2C2D2E" fo:font-size="14pt" style:font-size-asian="14pt" style:font-size-complex="14pt"/>
    </style:style>
    <style:style style:name="P10" style:parent-style-name="Standard" style:family="paragraph">
      <style:paragraph-properties fo:widows="2" fo:orphans="2"/>
    </style:style>
    <style:style style:name="T11" style:parent-style-name="Основнойшрифтабзаца" style:family="text">
      <style:text-properties fo:color="#2C2D2E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13" style:parent-style-name="Основнойшрифтабзаца" style:family="text">
      <style:text-properties fo:color="#2C2D2E" fo:font-size="14pt" style:font-size-asian="14pt" style:font-size-complex="14pt"/>
    </style:style>
    <style:style style:name="T14" style:parent-style-name="Основнойшрифтабзаца" style:family="text">
      <style:text-properties fo:color="#2C2D2E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16" style:parent-style-name="Основнойшрифтабзаца" style:family="text">
      <style:text-properties fo:color="#2C2D2E" fo:font-size="14pt" style:font-size-asian="14pt" style:font-size-complex="14pt"/>
    </style:style>
    <style:style style:name="T17" style:parent-style-name="Основнойшрифтабзаца" style:family="text">
      <style:text-properties fo:color="#2C2D2E" fo:font-size="14pt" style:font-size-asian="14pt" style:font-size-complex="14pt"/>
    </style:style>
    <style:style style:name="T18" style:parent-style-name="Основнойшрифтабзаца" style:family="text">
      <style:text-properties fo:color="#2C2D2E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20" style:parent-style-name="Основнойшрифтабзаца" style:family="text">
      <style:text-properties fo:color="#2C2D2E" fo:font-size="14pt" style:font-size-asian="14pt" style:font-size-complex="14pt"/>
    </style:style>
    <style:style style:name="T21" style:parent-style-name="Основнойшрифтабзаца" style:family="text">
      <style:text-properties fo:color="#2C2D2E" fo:font-size="14pt" style:font-size-asian="14pt" style:font-size-complex="14pt"/>
    </style:style>
    <style:style style:name="T22" style:parent-style-name="Основнойшрифтабзаца" style:family="text">
      <style:text-properties fo:color="#2C2D2E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24" style:parent-style-name="Основнойшрифтабзаца" style:family="text">
      <style:text-properties fo:color="#2C2D2E" fo:font-size="14pt" style:font-size-asian="14pt" style:font-size-complex="14pt"/>
    </style:style>
    <style:style style:name="T25" style:parent-style-name="Основнойшрифтабзаца" style:family="text">
      <style:text-properties fo:color="#2C2D2E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27" style:parent-style-name="Основнойшрифтабзаца" style:family="text">
      <style:text-properties fo:color="#2C2D2E" fo:font-size="14pt" style:font-size-asian="14pt" style:font-size-complex="14pt"/>
    </style:style>
    <style:style style:name="T28" style:parent-style-name="Основнойшрифтабзаца" style:family="text">
      <style:text-properties fo:color="#2C2D2E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0" style:parent-style-name="Основнойшрифтабзаца" style:family="text">
      <style:text-properties fo:color="#2C2D2E" fo:font-size="14pt" style:font-size-asian="14pt" style:font-size-complex="14pt"/>
    </style:style>
    <style:style style:name="T31" style:parent-style-name="Основнойшрифтабзаца" style:family="text">
      <style:text-properties fo:color="#2C2D2E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3" style:parent-style-name="Основнойшрифтабзаца" style:family="text">
      <style:text-properties fo:color="#2C2D2E" fo:font-size="14pt" style:font-size-asian="14pt" style:font-size-complex="14pt"/>
    </style:style>
    <style:style style:name="T34" style:parent-style-name="Основнойшрифтабзаца" style:family="text">
      <style:text-properties fo:color="#2C2D2E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6" style:parent-style-name="Основнойшрифтабзаца" style:family="text">
      <style:text-properties fo:color="#2C2D2E" fo:font-size="14pt" style:font-size-asian="14pt" style:font-size-complex="14pt"/>
    </style:style>
    <style:style style:name="T37" style:parent-style-name="Основнойшрифтабзаца" style:family="text">
      <style:text-properties fo:color="#2C2D2E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9" style:parent-style-name="Основнойшрифтабзаца" style:family="text">
      <style:text-properties fo:color="#2C2D2E" fo:font-size="14pt" style:font-size-asian="14pt" style:font-size-complex="14pt"/>
    </style:style>
    <style:style style:name="P40" style:parent-style-name="Standard" style:family="paragraph">
      <style:paragraph-properties fo:widows="2" fo:orphans="2"/>
      <style:text-properties fo:color="#2C2D2E" fo:font-size="14pt" style:font-size-asian="14pt" style:font-size-complex="14pt"/>
    </style:style>
    <style:style style:name="P41" style:parent-style-name="Standard" style:family="paragraph">
      <style:paragraph-properties fo:widows="2" fo:orphans="2"/>
      <style:text-properties fo:color="#2C2D2E" fo:font-size="14pt" style:font-size-asian="14pt" style:font-size-complex="14pt"/>
    </style:style>
    <style:style style:name="P42" style:parent-style-name="Standard" style:family="paragraph">
      <style:paragraph-properties fo:widows="2" fo:orphans="2"/>
    </style:style>
    <style:style style:name="T43" style:parent-style-name="Основнойшрифтабзаца" style:family="text">
      <style:text-properties fo:color="#2C2D2E" fo:font-size="14pt" style:font-size-asian="14pt" style:font-size-complex="14pt"/>
    </style:style>
    <style:style style:name="T44" style:parent-style-name="Основнойшрифтабзаца" style:family="text">
      <style:text-properties fo:font-style="italic" style:font-style-asian="italic" fo:color="#2C2D2E" fo:font-size="14pt" style:font-size-asian="14pt" style:font-size-complex="14pt"/>
    </style:style>
    <style:style style:name="T45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46" style:parent-style-name="Основнойшрифтабзаца" style:family="text">
      <style:text-properties fo:font-style="italic" style:font-style-asian="italic" fo:color="#2C2D2E" fo:font-size="14pt" style:font-size-asian="14pt" style:font-size-complex="14pt"/>
    </style:style>
    <style:style style:name="T47" style:parent-style-name="Основнойшрифтабзаца" style:family="text">
      <style:text-properties fo:font-style="italic" style:font-style-asian="italic" fo:color="#2C2D2E" fo:font-size="14pt" style:font-size-asian="14pt" style:font-size-complex="14pt"/>
    </style:style>
    <style:style style:name="P48" style:parent-style-name="Standard" style:family="paragraph">
      <style:paragraph-properties fo:widows="2" fo:orphans="2"/>
    </style:style>
    <style:style style:name="T49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50" style:parent-style-name="Основнойшрифтабзаца" style:family="text">
      <style:text-properties fo:color="#2C2D2E" fo:font-size="14pt" style:font-size-asian="14pt" style:font-size-complex="14pt"/>
    </style:style>
    <style:style style:name="T51" style:parent-style-name="Основнойшрифтабзаца" style:family="text">
      <style:text-properties fo:color="#2C2D2E" fo:font-size="14pt" style:font-size-asian="14pt" style:font-size-complex="14pt"/>
    </style:style>
    <style:style style:name="T52" style:parent-style-name="Основнойшрифтабзаца" style:family="text">
      <style:text-properties fo:color="#2C2D2E" fo:font-size="14pt" style:font-size-asian="14pt" style:font-size-complex="14pt"/>
    </style:style>
    <style:style style:name="T53" style:parent-style-name="Основнойшрифтабзаца" style:family="text">
      <style:text-properties fo:color="#2C2D2E" fo:font-size="14pt" style:font-size-asian="14pt" style:font-size-complex="14pt"/>
    </style:style>
    <style:style style:name="T54" style:parent-style-name="Основнойшрифтабзаца" style:family="text">
      <style:text-properties fo:color="#2C2D2E" fo:font-size="14pt" style:font-size-asian="14pt" style:font-size-complex="14pt"/>
    </style:style>
    <style:style style:name="T55" style:parent-style-name="Основнойшрифтабзаца" style:family="text">
      <style:text-properties fo:color="#2C2D2E" fo:font-size="14pt" style:font-size-asian="14pt" style:font-size-complex="14pt"/>
    </style:style>
    <style:style style:name="T56" style:parent-style-name="Основнойшрифтабзаца" style:family="text">
      <style:text-properties fo:color="#2C2D2E" fo:font-size="14pt" style:font-size-asian="14pt" style:font-size-complex="14pt"/>
    </style:style>
    <style:style style:name="T57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58" style:parent-style-name="Основнойшрифтабзаца" style:family="text">
      <style:text-properties fo:color="#2C2D2E" fo:font-size="14pt" style:font-size-asian="14pt" style:font-size-complex="14pt"/>
    </style:style>
    <style:style style:name="T59" style:parent-style-name="Основнойшрифтабзаца" style:family="text">
      <style:text-properties fo:color="#2C2D2E" fo:font-size="14pt" style:font-size-asian="14pt" style:font-size-complex="14pt"/>
    </style:style>
    <style:style style:name="T60" style:parent-style-name="Основнойшрифтабзаца" style:family="text">
      <style:text-properties fo:color="#2C2D2E" fo:font-size="14pt" style:font-size-asian="14pt" style:font-size-complex="14pt"/>
    </style:style>
    <style:style style:name="T61" style:parent-style-name="Основнойшрифтабзаца" style:family="text">
      <style:text-properties fo:color="#2C2D2E" fo:font-size="14pt" style:font-size-asian="14pt" style:font-size-complex="14pt"/>
    </style:style>
    <style:style style:name="T62" style:parent-style-name="Основнойшрифтабзаца" style:family="text">
      <style:text-properties fo:color="#2C2D2E" fo:font-size="14pt" style:font-size-asian="14pt" style:font-size-complex="14pt"/>
    </style:style>
    <style:style style:name="T63" style:parent-style-name="Основнойшрифтабзаца" style:family="text">
      <style:text-properties fo:color="#2C2D2E" fo:font-size="14pt" style:font-size-asian="14pt" style:font-size-complex="14pt"/>
    </style:style>
    <style:style style:name="P64" style:parent-style-name="Standard" style:family="paragraph">
      <style:paragraph-properties fo:widows="2" fo:orphans="2"/>
    </style:style>
    <style:style style:name="T65" style:parent-style-name="Основнойшрифтабзаца" style:family="text">
      <style:text-properties fo:color="#2C2D2E" fo:font-size="14pt" style:font-size-asian="14pt" style:font-size-complex="14pt"/>
    </style:style>
    <style:style style:name="T66" style:parent-style-name="Основнойшрифтабзаца" style:family="text">
      <style:text-properties fo:color="#2C2D2E" fo:font-size="14pt" style:font-size-asian="14pt" style:font-size-complex="14pt"/>
    </style:style>
    <style:style style:name="T67" style:parent-style-name="Основнойшрифтабзаца" style:family="text">
      <style:text-properties fo:color="#2C2D2E" fo:font-size="14pt" style:font-size-asian="14pt" style:font-size-complex="14pt"/>
    </style:style>
    <style:style style:name="T68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69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70" style:parent-style-name="Основнойшрифтабзаца" style:family="text">
      <style:text-properties fo:color="#2C2D2E" fo:font-size="14pt" style:font-size-asian="14pt" style:font-size-complex="14pt"/>
    </style:style>
    <style:style style:name="T71" style:parent-style-name="Основнойшрифтабзаца" style:family="text">
      <style:text-properties fo:color="#2C2D2E" fo:font-size="14pt" style:font-size-asian="14pt" style:font-size-complex="14pt"/>
    </style:style>
    <style:style style:name="T72" style:parent-style-name="Основнойшрифтабзаца" style:family="text">
      <style:text-properties fo:color="#2C2D2E" fo:font-size="14pt" style:font-size-asian="14pt" style:font-size-complex="14pt"/>
    </style:style>
    <style:style style:name="T73" style:parent-style-name="Основнойшрифтабзаца" style:family="text">
      <style:text-properties fo:color="#2C2D2E" fo:font-size="14pt" style:font-size-asian="14pt" style:font-size-complex="14pt"/>
    </style:style>
    <style:style style:name="T74" style:parent-style-name="Основнойшрифтабзаца" style:family="text">
      <style:text-properties fo:color="#2C2D2E" fo:font-size="14pt" style:font-size-asian="14pt" style:font-size-complex="14pt"/>
    </style:style>
    <style:style style:name="T75" style:parent-style-name="Основнойшрифтабзаца" style:family="text">
      <style:text-properties fo:color="#2C2D2E" fo:font-size="14pt" style:font-size-asian="14pt" style:font-size-complex="14pt"/>
    </style:style>
    <style:style style:name="T76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77" style:parent-style-name="Основнойшрифтабзаца" style:family="text">
      <style:text-properties fo:color="#2C2D2E" fo:font-size="14pt" style:font-size-asian="14pt" style:font-size-complex="14pt"/>
    </style:style>
    <style:style style:name="T78" style:parent-style-name="Основнойшрифтабзаца" style:family="text">
      <style:text-properties fo:color="#2C2D2E" fo:font-size="14pt" style:font-size-asian="14pt" style:font-size-complex="14pt"/>
    </style:style>
    <style:style style:name="T79" style:parent-style-name="Основнойшрифтабзаца" style:family="text">
      <style:text-properties fo:color="#2C2D2E" fo:font-size="14pt" style:font-size-asian="14pt" style:font-size-complex="14pt"/>
    </style:style>
    <style:style style:name="T80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81" style:parent-style-name="Основнойшрифтабзаца" style:family="text">
      <style:text-properties fo:color="#2C2D2E" fo:font-size="14pt" style:font-size-asian="14pt" style:font-size-complex="14pt"/>
    </style:style>
    <style:style style:name="T82" style:parent-style-name="Основнойшрифтабзаца" style:family="text">
      <style:text-properties fo:color="#2C2D2E" fo:font-size="14pt" style:font-size-asian="14pt" style:font-size-complex="14pt"/>
    </style:style>
    <style:style style:name="T83" style:parent-style-name="Основнойшрифтабзаца" style:family="text">
      <style:text-properties fo:color="#2C2D2E" fo:font-size="14pt" style:font-size-asian="14pt" style:font-size-complex="14pt"/>
    </style:style>
    <style:style style:name="T84" style:parent-style-name="Основнойшрифтабзаца" style:family="text">
      <style:text-properties fo:color="#2C2D2E" fo:font-size="14pt" style:font-size-asian="14pt" style:font-size-complex="14pt"/>
    </style:style>
    <style:style style:name="T85" style:parent-style-name="Основнойшрифтабзаца" style:family="text">
      <style:text-properties fo:color="#2C2D2E" fo:font-size="14pt" style:font-size-asian="14pt" style:font-size-complex="14pt"/>
    </style:style>
    <style:style style:name="T86" style:parent-style-name="Основнойшрифтабзаца" style:family="text">
      <style:text-properties fo:color="#2C2D2E" fo:font-size="14pt" style:font-size-asian="14pt" style:font-size-complex="14pt"/>
    </style:style>
    <style:style style:name="T87" style:parent-style-name="Основнойшрифтабзаца" style:family="text">
      <style:text-properties fo:color="#2C2D2E" fo:font-size="14pt" style:font-size-asian="14pt" style:font-size-complex="14pt"/>
    </style:style>
    <style:style style:name="T88" style:parent-style-name="Основнойшрифтабзаца" style:family="text">
      <style:text-properties fo:color="#2C2D2E" fo:font-size="14pt" style:font-size-asian="14pt" style:font-size-complex="14pt"/>
    </style:style>
    <style:style style:name="T89" style:parent-style-name="Основнойшрифтабзаца" style:family="text">
      <style:text-properties fo:color="#2C2D2E" fo:font-size="14pt" style:font-size-asian="14pt" style:font-size-complex="14pt"/>
    </style:style>
    <style:style style:name="T90" style:parent-style-name="Основнойшрифтабзаца" style:family="text">
      <style:text-properties fo:color="#2C2D2E" fo:font-size="14pt" style:font-size-asian="14pt" style:font-size-complex="14pt"/>
    </style:style>
    <style:style style:name="T91" style:parent-style-name="Основнойшрифтабзаца" style:family="text">
      <style:text-properties fo:font-style="italic" style:font-style-asian="italic" fo:color="#2C2D2E" fo:font-size="14pt" style:font-size-asian="14pt" style:font-size-complex="14pt"/>
    </style:style>
    <style:style style:name="T92" style:parent-style-name="Основнойшрифтабзаца" style:family="text">
      <style:text-properties fo:color="#2C2D2E" fo:font-size="14pt" style:font-size-asian="14pt" style:font-size-complex="14pt"/>
    </style:style>
    <style:style style:name="T93" style:parent-style-name="Основнойшрифтабзаца" style:family="text">
      <style:text-properties fo:color="#2C2D2E" fo:font-size="14pt" style:font-size-asian="14pt" style:font-size-complex="14pt"/>
    </style:style>
    <style:style style:name="T94" style:parent-style-name="Основнойшрифтабзаца" style:family="text">
      <style:text-properties fo:color="#2C2D2E" fo:font-size="14pt" style:font-size-asian="14pt" style:font-size-complex="14pt"/>
    </style:style>
    <style:style style:name="T95" style:parent-style-name="Основнойшрифтабзаца" style:family="text">
      <style:text-properties fo:color="#2C2D2E" fo:font-size="14pt" style:font-size-asian="14pt" style:font-size-complex="14pt"/>
    </style:style>
    <style:style style:name="T96" style:parent-style-name="Основнойшрифтабзаца" style:family="text">
      <style:text-properties fo:color="#2C2D2E" fo:font-size="14pt" style:font-size-asian="14pt" style:font-size-complex="14pt"/>
    </style:style>
    <style:style style:name="T97" style:parent-style-name="Основнойшрифтабзаца" style:family="text">
      <style:text-properties fo:color="#2C2D2E" fo:font-size="14pt" style:font-size-asian="14pt" style:font-size-complex="14pt"/>
    </style:style>
    <style:style style:name="T98" style:parent-style-name="Основнойшрифтабзаца" style:family="text">
      <style:text-properties fo:color="#2C2D2E" fo:font-size="14pt" style:font-size-asian="14pt" style:font-size-complex="14pt"/>
    </style:style>
    <style:style style:name="T99" style:parent-style-name="Основнойшрифтабзаца" style:family="text">
      <style:text-properties fo:color="#2C2D2E" fo:font-size="14pt" style:font-size-asian="14pt" style:font-size-complex="14pt"/>
    </style:style>
    <style:style style:name="T100" style:parent-style-name="Основнойшрифтабзаца" style:family="text">
      <style:text-properties fo:color="#2C2D2E" fo:font-size="14pt" style:font-size-asian="14pt" style:font-size-complex="14pt"/>
    </style:style>
    <style:style style:name="T101" style:parent-style-name="Основнойшрифтабзаца" style:family="text">
      <style:text-properties fo:color="#2C2D2E" fo:font-size="14pt" style:font-size-asian="14pt" style:font-size-complex="14pt"/>
    </style:style>
    <style:style style:name="T102" style:parent-style-name="Основнойшрифтабзаца" style:family="text">
      <style:text-properties fo:color="#2C2D2E" fo:font-size="14pt" style:font-size-asian="14pt" style:font-size-complex="14pt"/>
    </style:style>
    <style:style style:name="T103" style:parent-style-name="Основнойшрифтабзаца" style:family="text">
      <style:text-properties fo:color="#2C2D2E" fo:font-size="14pt" style:font-size-asian="14pt" style:font-size-complex="14pt"/>
    </style:style>
    <style:style style:name="T104" style:parent-style-name="Основнойшрифтабзаца" style:family="text">
      <style:text-properties fo:color="#2C2D2E" fo:font-size="14pt" style:font-size-asian="14pt" style:font-size-complex="14pt"/>
    </style:style>
    <style:style style:name="T105" style:parent-style-name="Основнойшрифтабзаца" style:family="text">
      <style:text-properties fo:color="#2C2D2E" fo:font-size="14pt" style:font-size-asian="14pt" style:font-size-complex="14pt"/>
    </style:style>
    <style:style style:name="T106" style:parent-style-name="Основнойшрифтабзаца" style:family="text">
      <style:text-properties fo:color="#2C2D2E" fo:font-size="14pt" style:font-size-asian="14pt" style:font-size-complex="14pt"/>
    </style:style>
    <style:style style:name="T107" style:parent-style-name="Основнойшрифтабзаца" style:family="text">
      <style:text-properties fo:color="#2C2D2E" fo:font-size="14pt" style:font-size-asian="14pt" style:font-size-complex="14pt"/>
    </style:style>
    <style:style style:name="T108" style:parent-style-name="Основнойшрифтабзаца" style:family="text">
      <style:text-properties fo:color="#2C2D2E" fo:font-size="14pt" style:font-size-asian="14pt" style:font-size-complex="14pt"/>
    </style:style>
    <style:style style:name="P109" style:parent-style-name="Standard" style:family="paragraph">
      <style:paragraph-properties fo:widows="2" fo:orphans="2"/>
      <style:text-properties fo:color="#2C2D2E" fo:font-size="14pt" style:font-size-asian="14pt" style:font-size-complex="14pt"/>
    </style:style>
    <style:style style:name="P110" style:parent-style-name="Standard" style:family="paragraph">
      <style:paragraph-properties fo:widows="2" fo:orphans="2"/>
    </style:style>
    <style:style style:name="T111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112" style:parent-style-name="Основнойшрифтабзаца" style:family="text">
      <style:text-properties fo:color="#2C2D2E" fo:font-size="14pt" style:font-size-asian="14pt" style:font-size-complex="14pt"/>
    </style:style>
    <style:style style:name="T113" style:parent-style-name="Основнойшрифтабзаца" style:family="text">
      <style:text-properties fo:color="#2C2D2E" fo:font-size="14pt" style:font-size-asian="14pt" style:font-size-complex="14pt"/>
    </style:style>
    <style:style style:name="T114" style:parent-style-name="Основнойшрифтабзаца" style:family="text">
      <style:text-properties fo:font-style="italic" style:font-style-asian="italic" fo:color="#2C2D2E" fo:font-size="14pt" style:font-size-asian="14pt" style:font-size-complex="14pt"/>
    </style:style>
    <style:style style:name="T115" style:parent-style-name="Основнойшрифтабзаца" style:family="text">
      <style:text-properties fo:color="#2C2D2E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117" style:parent-style-name="Основнойшрифтабзаца" style:family="text">
      <style:text-properties fo:color="#2C2D2E" fo:font-size="14pt" style:font-size-asian="14pt" style:font-size-complex="14pt"/>
    </style:style>
    <style:style style:name="T118" style:parent-style-name="Основнойшрифтабзаца" style:family="text">
      <style:text-properties fo:color="#2C2D2E"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120" style:parent-style-name="Основнойшрифтабзаца" style:family="text">
      <style:text-properties fo:color="#2C2D2E" fo:font-size="14pt" style:font-size-asian="14pt" style:font-size-complex="14pt"/>
    </style:style>
    <style:style style:name="T121" style:parent-style-name="Основнойшрифтабзаца" style:family="text">
      <style:text-properties fo:color="#2C2D2E"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123" style:parent-style-name="Основнойшрифтабзаца" style:family="text">
      <style:text-properties fo:color="#2C2D2E" fo:font-size="14pt" style:font-size-asian="14pt" style:font-size-complex="14pt"/>
    </style:style>
    <style:style style:name="T124" style:parent-style-name="Основнойшрифтабзаца" style:family="text">
      <style:text-properties fo:color="#2C2D2E"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126" style:parent-style-name="Основнойшрифтабзаца" style:family="text">
      <style:text-properties fo:color="#2C2D2E" fo:font-size="14pt" style:font-size-asian="14pt" style:font-size-complex="14pt"/>
    </style:style>
    <style:style style:name="T127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128" style:parent-style-name="Основнойшрифтабзаца" style:family="text">
      <style:text-properties fo:color="#2C2D2E" fo:font-size="14pt" style:font-size-asian="14pt" style:font-size-complex="14pt"/>
    </style:style>
    <style:style style:name="T129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130" style:parent-style-name="Основнойшрифтабзаца" style:family="text">
      <style:text-properties fo:color="#2C2D2E" fo:font-size="14pt" style:font-size-asian="14pt" style:font-size-complex="14pt"/>
    </style:style>
    <style:style style:name="T131" style:parent-style-name="Основнойшрифтабзаца" style:family="text">
      <style:text-properties fo:color="#2C2D2E"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133" style:parent-style-name="Основнойшрифтабзаца" style:family="text">
      <style:text-properties fo:color="#2C2D2E" fo:font-size="14pt" style:font-size-asian="14pt" style:font-size-complex="14pt"/>
    </style:style>
    <style:style style:name="T134" style:parent-style-name="Основнойшрифтабзаца" style:family="text">
      <style:text-properties fo:color="#2C2D2E" fo:font-size="14pt" style:font-size-asian="14pt" style:font-size-complex="14pt"/>
    </style:style>
    <style:style style:name="T135" style:parent-style-name="Основнойшрифтабзаца" style:family="text">
      <style:text-properties fo:font-style="italic" style:font-style-asian="italic" fo:color="#2C2D2E" fo:font-size="14pt" style:font-size-asian="14pt" style:font-size-complex="14pt"/>
    </style:style>
    <style:style style:name="T136" style:parent-style-name="Основнойшрифтабзаца" style:family="text">
      <style:text-properties fo:color="#2C2D2E"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138" style:parent-style-name="Основнойшрифтабзаца" style:family="text">
      <style:text-properties fo:color="#2C2D2E" fo:font-size="14pt" style:font-size-asian="14pt" style:font-size-complex="14pt"/>
    </style:style>
    <style:style style:name="T139" style:parent-style-name="Основнойшрифтабзаца" style:family="text">
      <style:text-properties fo:color="#2C2D2E" fo:font-size="14pt" style:font-size-asian="14pt" style:font-size-complex="14pt"/>
    </style:style>
    <style:style style:name="T140" style:parent-style-name="Основнойшрифтабзаца" style:family="text">
      <style:text-properties fo:font-style="italic" style:font-style-asian="italic" fo:color="#2C2D2E" fo:font-size="14pt" style:font-size-asian="14pt" style:font-size-complex="14pt"/>
    </style:style>
    <style:style style:name="T141" style:parent-style-name="Основнойшрифтабзаца" style:family="text">
      <style:text-properties fo:color="#2C2D2E" fo:font-size="14pt" style:font-size-asian="14pt" style:font-size-complex="14pt"/>
    </style:style>
    <style:style style:name="T142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143" style:parent-style-name="Основнойшрифтабзаца" style:family="text">
      <style:text-properties fo:color="#2C2D2E" fo:font-size="14pt" style:font-size-asian="14pt" style:font-size-complex="14pt"/>
    </style:style>
    <style:style style:name="T144" style:parent-style-name="Основнойшрифтабзаца" style:family="text">
      <style:text-properties fo:color="#2C2D2E"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146" style:parent-style-name="Основнойшрифтабзаца" style:family="text">
      <style:text-properties fo:color="#2C2D2E" fo:font-size="14pt" style:font-size-asian="14pt" style:font-size-complex="14pt"/>
    </style:style>
    <style:style style:name="T147" style:parent-style-name="Основнойшрифтабзаца" style:family="text">
      <style:text-properties fo:color="#2C2D2E"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149" style:parent-style-name="Основнойшрифтабзаца" style:family="text">
      <style:text-properties fo:color="#2C2D2E" fo:font-size="14pt" style:font-size-asian="14pt" style:font-size-complex="14pt"/>
    </style:style>
    <style:style style:name="T150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151" style:parent-style-name="Основнойшрифтабзаца" style:family="text">
      <style:text-properties fo:color="#2C2D2E" fo:font-size="14pt" style:font-size-asian="14pt" style:font-size-complex="14pt"/>
    </style:style>
    <style:style style:name="T152" style:parent-style-name="Основнойшрифтабзаца" style:family="text">
      <style:text-properties fo:color="#2C2D2E" fo:font-size="14pt" style:font-size-asian="14pt" style:font-size-complex="14pt"/>
    </style:style>
    <style:style style:name="T153" style:parent-style-name="Основнойшрифтабзаца" style:family="text">
      <style:text-properties fo:color="#2C2D2E"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155" style:parent-style-name="Основнойшрифтабзаца" style:family="text">
      <style:text-properties fo:color="#2C2D2E" fo:font-size="14pt" style:font-size-asian="14pt" style:font-size-complex="14pt"/>
    </style:style>
    <style:style style:name="T156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157" style:parent-style-name="Основнойшрифтабзаца" style:family="text">
      <style:text-properties fo:color="#2C2D2E" fo:font-size="14pt" style:font-size-asian="14pt" style:font-size-complex="14pt"/>
    </style:style>
    <style:style style:name="T158" style:parent-style-name="Основнойшрифтабзаца" style:family="text">
      <style:text-properties fo:color="#2C2D2E" fo:font-size="14pt" style:font-size-asian="14pt" style:font-size-complex="14pt"/>
    </style:style>
    <style:style style:name="T159" style:parent-style-name="Основнойшрифтабзаца" style:family="text">
      <style:text-properties fo:color="#2C2D2E" fo:font-size="14pt" style:font-size-asian="14pt" style:font-size-complex="14pt"/>
    </style:style>
    <style:style style:name="T160" style:parent-style-name="Основнойшрифтабзаца" style:family="text">
      <style:text-properties fo:color="#2C2D2E" fo:font-size="14pt" style:font-size-asian="14pt" style:font-size-complex="14pt"/>
    </style:style>
    <style:style style:name="T161" style:parent-style-name="Основнойшрифтабзаца" style:family="text">
      <style:text-properties fo:color="#2C2D2E" fo:font-size="14pt" style:font-size-asian="14pt" style:font-size-complex="14pt"/>
    </style:style>
    <style:style style:name="P162" style:parent-style-name="Standard" style:family="paragraph">
      <style:paragraph-properties fo:widows="2" fo:orphans="2"/>
    </style:style>
    <style:style style:name="T163" style:parent-style-name="Основнойшрифтабзаца" style:family="text">
      <style:text-properties fo:color="#2C2D2E" fo:font-size="14pt" style:font-size-asian="14pt" style:font-size-complex="14pt"/>
    </style:style>
    <style:style style:name="T164" style:parent-style-name="Основнойшрифтабзаца" style:family="text">
      <style:text-properties fo:color="#2C2D2E" fo:font-size="14pt" style:font-size-asian="14pt" style:font-size-complex="14pt"/>
    </style:style>
    <style:style style:name="T165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166" style:parent-style-name="Основнойшрифтабзаца" style:family="text">
      <style:text-properties fo:color="#2C2D2E" fo:font-size="14pt" style:font-size-asian="14pt" style:font-size-complex="14pt"/>
    </style:style>
    <style:style style:name="T167" style:parent-style-name="Основнойшрифтабзаца" style:family="text">
      <style:text-properties fo:color="#2C2D2E" fo:font-size="14pt" style:font-size-asian="14pt" style:font-size-complex="14pt"/>
    </style:style>
    <style:style style:name="T168" style:parent-style-name="Основнойшрифтабзаца" style:family="text">
      <style:text-properties fo:color="#2C2D2E" fo:font-size="14pt" style:font-size-asian="14pt" style:font-size-complex="14pt"/>
    </style:style>
    <style:style style:name="T169" style:parent-style-name="Основнойшрифтабзаца" style:family="text">
      <style:text-properties fo:color="#2C2D2E" fo:font-size="14pt" style:font-size-asian="14pt" style:font-size-complex="14pt"/>
    </style:style>
    <style:style style:name="T170" style:parent-style-name="Основнойшрифтабзаца" style:family="text">
      <style:text-properties fo:color="#2C2D2E" fo:font-size="14pt" style:font-size-asian="14pt" style:font-size-complex="14pt"/>
    </style:style>
    <style:style style:name="T171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172" style:parent-style-name="Основнойшрифтабзаца" style:family="text">
      <style:text-properties fo:color="#2C2D2E" fo:font-size="14pt" style:font-size-asian="14pt" style:font-size-complex="14pt"/>
    </style:style>
    <style:style style:name="T173" style:parent-style-name="Основнойшрифтабзаца" style:family="text">
      <style:text-properties fo:color="#2C2D2E" fo:font-size="14pt" style:font-size-asian="14pt" style:font-size-complex="14pt"/>
    </style:style>
    <style:style style:name="T174" style:parent-style-name="Основнойшрифтабзаца" style:family="text">
      <style:text-properties fo:color="#2C2D2E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176" style:parent-style-name="Основнойшрифтабзаца" style:family="text">
      <style:text-properties fo:color="#2C2D2E" fo:font-size="14pt" style:font-size-asian="14pt" style:font-size-complex="14pt"/>
    </style:style>
    <style:style style:name="T177" style:parent-style-name="Основнойшрифтабзаца" style:family="text">
      <style:text-properties fo:color="#2C2D2E" fo:font-size="14pt" style:font-size-asian="14pt" style:font-size-complex="14pt"/>
    </style:style>
    <style:style style:name="T178" style:parent-style-name="Основнойшрифтабзаца" style:family="text">
      <style:text-properties fo:color="#2C2D2E" fo:font-size="14pt" style:font-size-asian="14pt" style:font-size-complex="14pt"/>
    </style:style>
    <style:style style:name="T179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180" style:parent-style-name="Основнойшрифтабзаца" style:family="text">
      <style:text-properties fo:color="#2C2D2E" fo:font-size="14pt" style:font-size-asian="14pt" style:font-size-complex="14pt"/>
    </style:style>
    <style:style style:name="T181" style:parent-style-name="Основнойшрифтабзаца" style:family="text">
      <style:text-properties fo:color="#2C2D2E" fo:font-size="14pt" style:font-size-asian="14pt" style:font-size-complex="14pt"/>
    </style:style>
    <style:style style:name="T182" style:parent-style-name="Основнойшрифтабзаца" style:family="text">
      <style:text-properties fo:color="#2C2D2E" fo:font-size="14pt" style:font-size-asian="14pt" style:font-size-complex="14pt"/>
    </style:style>
    <style:style style:name="T183" style:parent-style-name="Основнойшрифтабзаца" style:family="text">
      <style:text-properties fo:font-style="italic" style:font-style-asian="italic" fo:color="#2C2D2E" fo:font-size="14pt" style:font-size-asian="14pt" style:font-size-complex="14pt"/>
    </style:style>
    <style:style style:name="T184" style:parent-style-name="Основнойшрифтабзаца" style:family="text">
      <style:text-properties fo:color="#2C2D2E" fo:font-size="14pt" style:font-size-asian="14pt" style:font-size-complex="14pt"/>
    </style:style>
    <style:style style:name="T185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186" style:parent-style-name="Основнойшрифтабзаца" style:family="text">
      <style:text-properties fo:color="#2C2D2E" fo:font-size="14pt" style:font-size-asian="14pt" style:font-size-complex="14pt"/>
    </style:style>
    <style:style style:name="T187" style:parent-style-name="Основнойшрифтабзаца" style:family="text">
      <style:text-properties fo:color="#2C2D2E" fo:font-size="14pt" style:font-size-asian="14pt" style:font-size-complex="14pt"/>
    </style:style>
    <style:style style:name="T188" style:parent-style-name="Основнойшрифтабзаца" style:family="text">
      <style:text-properties fo:color="#2C2D2E" fo:font-size="14pt" style:font-size-asian="14pt" style:font-size-complex="14pt"/>
    </style:style>
    <style:style style:name="T189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190" style:parent-style-name="Основнойшрифтабзаца" style:family="text">
      <style:text-properties fo:color="#2C2D2E" fo:font-size="14pt" style:font-size-asian="14pt" style:font-size-complex="14pt"/>
    </style:style>
    <style:style style:name="T191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192" style:parent-style-name="Основнойшрифтабзаца" style:family="text">
      <style:text-properties fo:color="#2C2D2E" fo:font-size="14pt" style:font-size-asian="14pt" style:font-size-complex="14pt"/>
    </style:style>
    <style:style style:name="T193" style:parent-style-name="Основнойшрифтабзаца" style:family="text">
      <style:text-properties fo:color="#2C2D2E" fo:font-size="14pt" style:font-size-asian="14pt" style:font-size-complex="14pt"/>
    </style:style>
    <style:style style:name="T194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195" style:parent-style-name="Основнойшрифтабзаца" style:family="text">
      <style:text-properties fo:color="#2C2D2E" fo:font-size="14pt" style:font-size-asian="14pt" style:font-size-complex="14pt"/>
    </style:style>
    <style:style style:name="T196" style:parent-style-name="Основнойшрифтабзаца" style:family="text">
      <style:text-properties fo:color="#2C2D2E" fo:font-size="14pt" style:font-size-asian="14pt" style:font-size-complex="14pt"/>
    </style:style>
    <style:style style:name="P197" style:parent-style-name="Standard" style:family="paragraph">
      <style:paragraph-properties fo:widows="2" fo:orphans="2"/>
    </style:style>
    <style:style style:name="T198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199" style:parent-style-name="Основнойшрифтабзаца" style:family="text">
      <style:text-properties fo:color="#2C2D2E" fo:font-size="14pt" style:font-size-asian="14pt" style:font-size-complex="14pt"/>
    </style:style>
    <style:style style:name="T200" style:parent-style-name="Основнойшрифтабзаца" style:family="text">
      <style:text-properties fo:color="#2C2D2E" fo:font-size="14pt" style:font-size-asian="14pt" style:font-size-complex="14pt"/>
    </style:style>
    <style:style style:name="T201" style:parent-style-name="Основнойшрифтабзаца" style:family="text">
      <style:text-properties fo:color="#2C2D2E" fo:font-size="14pt" style:font-size-asian="14pt" style:font-size-complex="14pt"/>
    </style:style>
    <style:style style:name="T202" style:parent-style-name="Основнойшрифтабзаца" style:family="text">
      <style:text-properties fo:color="#2C2D2E" fo:font-size="14pt" style:font-size-asian="14pt" style:font-size-complex="14pt"/>
    </style:style>
    <style:style style:name="T203" style:parent-style-name="Основнойшрифтабзаца" style:family="text">
      <style:text-properties fo:color="#2C2D2E" fo:font-size="14pt" style:font-size-asian="14pt" style:font-size-complex="14pt"/>
    </style:style>
    <style:style style:name="T204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205" style:parent-style-name="Основнойшрифтабзаца" style:family="text">
      <style:text-properties fo:color="#2C2D2E" fo:font-size="14pt" style:font-size-asian="14pt" style:font-size-complex="14pt"/>
    </style:style>
    <style:style style:name="T206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207" style:parent-style-name="Основнойшрифтабзаца" style:family="text">
      <style:text-properties fo:color="#2C2D2E" fo:font-size="14pt" style:font-size-asian="14pt" style:font-size-complex="14pt"/>
    </style:style>
    <style:style style:name="T208" style:parent-style-name="Основнойшрифтабзаца" style:family="text">
      <style:text-properties fo:color="#2C2D2E" fo:font-size="14pt" style:font-size-asian="14pt" style:font-size-complex="14pt"/>
    </style:style>
    <style:style style:name="T209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210" style:parent-style-name="Основнойшрифтабзаца" style:family="text">
      <style:text-properties fo:color="#2C2D2E" fo:font-size="14pt" style:font-size-asian="14pt" style:font-size-complex="14pt"/>
    </style:style>
    <style:style style:name="T211" style:parent-style-name="Основнойшрифтабзаца" style:family="text">
      <style:text-properties fo:color="#2C2D2E" fo:font-size="14pt" style:font-size-asian="14pt" style:font-size-complex="14pt"/>
    </style:style>
    <style:style style:name="T212" style:parent-style-name="Основнойшрифтабзаца" style:family="text">
      <style:text-properties fo:font-style="italic" style:font-style-asian="italic" fo:color="#2C2D2E" fo:font-size="14pt" style:font-size-asian="14pt" style:font-size-complex="14pt"/>
    </style:style>
    <style:style style:name="T213" style:parent-style-name="Основнойшрифтабзаца" style:family="text">
      <style:text-properties fo:color="#2C2D2E" fo:font-size="14pt" style:font-size-asian="14pt" style:font-size-complex="14pt"/>
    </style:style>
    <style:style style:name="T214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215" style:parent-style-name="Основнойшрифтабзаца" style:family="text">
      <style:text-properties fo:color="#2C2D2E" fo:font-size="14pt" style:font-size-asian="14pt" style:font-size-complex="14pt"/>
    </style:style>
    <style:style style:name="T216" style:parent-style-name="Основнойшрифтабзаца" style:family="text">
      <style:text-properties fo:color="#2C2D2E" fo:font-size="14pt" style:font-size-asian="14pt" style:font-size-complex="14pt"/>
    </style:style>
    <style:style style:name="T217" style:parent-style-name="Основнойшрифтабзаца" style:family="text">
      <style:text-properties fo:color="#2C2D2E" fo:font-size="14pt" style:font-size-asian="14pt" style:font-size-complex="14pt"/>
    </style:style>
    <style:style style:name="T218" style:parent-style-name="Основнойшрифтабзаца" style:family="text">
      <style:text-properties fo:font-style="italic" style:font-style-asian="italic" fo:color="#2C2D2E" fo:font-size="14pt" style:font-size-asian="14pt" style:font-size-complex="14pt"/>
    </style:style>
    <style:style style:name="T219" style:parent-style-name="Основнойшрифтабзаца" style:family="text">
      <style:text-properties fo:color="#2C2D2E" fo:font-size="14pt" style:font-size-asian="14pt" style:font-size-complex="14pt"/>
    </style:style>
    <style:style style:name="T220" style:parent-style-name="Основнойшрифтабзаца" style:family="text">
      <style:text-properties fo:color="#2C2D2E" fo:font-size="14pt" style:font-size-asian="14pt" style:font-size-complex="14pt"/>
    </style:style>
    <style:style style:name="T221" style:parent-style-name="Основнойшрифтабзаца" style:family="text">
      <style:text-properties fo:color="#2C2D2E" fo:font-size="14pt" style:font-size-asian="14pt" style:font-size-complex="14pt"/>
    </style:style>
    <style:style style:name="T222" style:parent-style-name="Основнойшрифтабзаца" style:family="text">
      <style:text-properties fo:color="#2C2D2E" fo:font-size="14pt" style:font-size-asian="14pt" style:font-size-complex="14pt"/>
    </style:style>
    <style:style style:name="T223" style:parent-style-name="Основнойшрифтабзаца" style:family="text">
      <style:text-properties fo:color="#2C2D2E" fo:font-size="14pt" style:font-size-asian="14pt" style:font-size-complex="14pt"/>
    </style:style>
    <style:style style:name="T224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225" style:parent-style-name="Основнойшрифтабзаца" style:family="text">
      <style:text-properties fo:color="#2C2D2E" fo:font-size="14pt" style:font-size-asian="14pt" style:font-size-complex="14pt"/>
    </style:style>
    <style:style style:name="T226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227" style:parent-style-name="Основнойшрифтабзаца" style:family="text">
      <style:text-properties fo:color="#2C2D2E" fo:font-size="14pt" style:font-size-asian="14pt" style:font-size-complex="14pt"/>
    </style:style>
    <style:style style:name="T228" style:parent-style-name="Основнойшрифтабзаца" style:family="text">
      <style:text-properties fo:color="#2C2D2E" fo:font-size="14pt" style:font-size-asian="14pt" style:font-size-complex="14pt"/>
    </style:style>
    <style:style style:name="T229" style:parent-style-name="Основнойшрифтабзаца" style:family="text">
      <style:text-properties fo:color="#2C2D2E" fo:font-size="14pt" style:font-size-asian="14pt" style:font-size-complex="14pt"/>
    </style:style>
    <style:style style:name="T230" style:parent-style-name="Основнойшрифтабзаца" style:family="text">
      <style:text-properties fo:color="#2C2D2E" fo:font-size="14pt" style:font-size-asian="14pt" style:font-size-complex="14pt"/>
    </style:style>
    <style:style style:name="T231" style:parent-style-name="Основнойшрифтабзаца" style:family="text">
      <style:text-properties fo:color="#2C2D2E" fo:font-size="14pt" style:font-size-asian="14pt" style:font-size-complex="14pt"/>
    </style:style>
    <style:style style:name="T232" style:parent-style-name="Основнойшрифтабзаца" style:family="text">
      <style:text-properties fo:color="#2C2D2E" fo:font-size="14pt" style:font-size-asian="14pt" style:font-size-complex="14pt"/>
    </style:style>
    <style:style style:name="T233" style:parent-style-name="Основнойшрифтабзаца" style:family="text">
      <style:text-properties fo:color="#2C2D2E" fo:font-size="14pt" style:font-size-asian="14pt" style:font-size-complex="14pt"/>
    </style:style>
    <style:style style:name="T234" style:parent-style-name="Основнойшрифтабзаца" style:family="text">
      <style:text-properties fo:color="#2C2D2E" fo:font-size="14pt" style:font-size-asian="14pt" style:font-size-complex="14pt"/>
    </style:style>
    <style:style style:name="T235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236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237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238" style:parent-style-name="Основнойшрифтабзаца" style:family="text">
      <style:text-properties fo:color="#2C2D2E" fo:font-size="14pt" style:font-size-asian="14pt" style:font-size-complex="14pt"/>
    </style:style>
    <style:style style:name="T239" style:parent-style-name="Основнойшрифтабзаца" style:family="text">
      <style:text-properties fo:color="#2C2D2E" fo:font-size="14pt" style:font-size-asian="14pt" style:font-size-complex="14pt"/>
    </style:style>
    <style:style style:name="T240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241" style:parent-style-name="Основнойшрифтабзаца" style:family="text">
      <style:text-properties fo:color="#2C2D2E" fo:font-size="14pt" style:font-size-asian="14pt" style:font-size-complex="14pt"/>
    </style:style>
    <style:style style:name="T242" style:parent-style-name="Основнойшрифтабзаца" style:family="text">
      <style:text-properties fo:color="#2C2D2E" fo:font-size="14pt" style:font-size-asian="14pt" style:font-size-complex="14pt"/>
    </style:style>
    <style:style style:name="T243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244" style:parent-style-name="Основнойшрифтабзаца" style:family="text">
      <style:text-properties fo:color="#2C2D2E" fo:font-size="14pt" style:font-size-asian="14pt" style:font-size-complex="14pt"/>
    </style:style>
    <style:style style:name="T245" style:parent-style-name="Основнойшрифтабзаца" style:family="text">
      <style:text-properties fo:color="#2C2D2E" fo:font-size="14pt" style:font-size-asian="14pt" style:font-size-complex="14pt"/>
    </style:style>
    <style:style style:name="T246" style:parent-style-name="Основнойшрифтабзаца" style:family="text">
      <style:text-properties fo:color="#2C2D2E" fo:font-size="14pt" style:font-size-asian="14pt" style:font-size-complex="14pt"/>
    </style:style>
    <style:style style:name="T247" style:parent-style-name="Основнойшрифтабзаца" style:family="text">
      <style:text-properties fo:color="#2C2D2E" fo:font-size="14pt" style:font-size-asian="14pt" style:font-size-complex="14pt"/>
    </style:style>
    <style:style style:name="T248" style:parent-style-name="Основнойшрифтабзаца" style:family="text">
      <style:text-properties fo:color="#2C2D2E" fo:font-size="14pt" style:font-size-asian="14pt" style:font-size-complex="14pt"/>
    </style:style>
    <style:style style:name="T249" style:parent-style-name="Основнойшрифтабзаца" style:family="text">
      <style:text-properties fo:color="#2C2D2E" fo:font-size="14pt" style:font-size-asian="14pt" style:font-size-complex="14pt"/>
    </style:style>
    <style:style style:name="T250" style:parent-style-name="Основнойшрифтабзаца" style:family="text">
      <style:text-properties fo:color="#2C2D2E" fo:font-size="14pt" style:font-size-asian="14pt" style:font-size-complex="14pt"/>
    </style:style>
    <style:style style:name="T251" style:parent-style-name="Основнойшрифтабзаца" style:family="text">
      <style:text-properties fo:color="#2C2D2E" fo:font-size="14pt" style:font-size-asian="14pt" style:font-size-complex="14pt"/>
    </style:style>
    <style:style style:name="T252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253" style:parent-style-name="Основнойшрифтабзаца" style:family="text">
      <style:text-properties fo:color="#2C2D2E" fo:font-size="14pt" style:font-size-asian="14pt" style:font-size-complex="14pt"/>
    </style:style>
    <style:style style:name="T254" style:parent-style-name="Основнойшрифтабзаца" style:family="text">
      <style:text-properties fo:color="#2C2D2E" fo:font-size="14pt" style:font-size-asian="14pt" style:font-size-complex="14pt"/>
    </style:style>
    <style:style style:name="T255" style:parent-style-name="Основнойшрифтабзаца" style:family="text">
      <style:text-properties fo:color="#2C2D2E" fo:font-size="14pt" style:font-size-asian="14pt" style:font-size-complex="14pt"/>
    </style:style>
    <style:style style:name="T256" style:parent-style-name="Основнойшрифтабзаца" style:family="text">
      <style:text-properties fo:color="#2C2D2E" fo:font-size="14pt" style:font-size-asian="14pt" style:font-size-complex="14pt"/>
    </style:style>
    <style:style style:name="T257" style:parent-style-name="Основнойшрифтабзаца" style:family="text">
      <style:text-properties fo:color="#2C2D2E" fo:font-size="14pt" style:font-size-asian="14pt" style:font-size-complex="14pt"/>
    </style:style>
    <style:style style:name="T258" style:parent-style-name="Основнойшрифтабзаца" style:family="text">
      <style:text-properties fo:color="#2C2D2E" fo:font-size="14pt" style:font-size-asian="14pt" style:font-size-complex="14pt"/>
    </style:style>
    <style:style style:name="T259" style:parent-style-name="Основнойшрифтабзаца" style:family="text">
      <style:text-properties fo:color="#2C2D2E" fo:font-size="14pt" style:font-size-asian="14pt" style:font-size-complex="14pt"/>
    </style:style>
    <style:style style:name="T260" style:parent-style-name="Основнойшрифтабзаца" style:family="text">
      <style:text-properties fo:color="#2C2D2E" fo:font-size="14pt" style:font-size-asian="14pt" style:font-size-complex="14pt"/>
    </style:style>
    <style:style style:name="P261" style:parent-style-name="Standard" style:family="paragraph">
      <style:paragraph-properties fo:widows="2" fo:orphans="2"/>
    </style:style>
    <style:style style:name="P262" style:parent-style-name="Standard" style:family="paragraph">
      <style:paragraph-properties fo:widows="2" fo:orphans="2"/>
    </style:style>
    <style:style style:name="T263" style:parent-style-name="Основнойшрифтабзаца" style:family="text">
      <style:text-properties fo:color="#2C2D2E" fo:font-size="14pt" style:font-size-asian="14pt" style:font-size-complex="14pt"/>
    </style:style>
    <style:style style:name="T264" style:parent-style-name="Основнойшрифтабзаца" style:family="text">
      <style:text-properties fo:color="#2C2D2E" fo:font-size="14pt" style:font-size-asian="14pt" style:font-size-complex="14pt"/>
    </style:style>
    <style:style style:name="T265" style:parent-style-name="Основнойшрифтабзаца" style:family="text">
      <style:text-properties fo:color="#2C2D2E" fo:font-size="14pt" style:font-size-asian="14pt" style:font-size-complex="14pt"/>
    </style:style>
    <style:style style:name="T266" style:parent-style-name="Основнойшрифтабзаца" style:family="text">
      <style:text-properties fo:color="#2C2D2E" fo:font-size="14pt" style:font-size-asian="14pt" style:font-size-complex="14pt"/>
    </style:style>
    <style:style style:name="T267" style:parent-style-name="Основнойшрифтабзаца" style:family="text">
      <style:text-properties fo:color="#2C2D2E" fo:font-size="14pt" style:font-size-asian="14pt" style:font-size-complex="14pt"/>
    </style:style>
    <style:style style:name="T268" style:parent-style-name="Основнойшрифтабзаца" style:family="text">
      <style:text-properties fo:color="#2C2D2E" fo:font-size="14pt" style:font-size-asian="14pt" style:font-size-complex="14pt"/>
    </style:style>
    <style:style style:name="T269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270" style:parent-style-name="Основнойшрифтабзаца" style:family="text">
      <style:text-properties fo:color="#2C2D2E" fo:font-size="14pt" style:font-size-asian="14pt" style:font-size-complex="14pt"/>
    </style:style>
    <style:style style:name="T271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272" style:parent-style-name="Основнойшрифтабзаца" style:family="text">
      <style:text-properties fo:color="#2C2D2E" fo:font-size="14pt" style:font-size-asian="14pt" style:font-size-complex="14pt"/>
    </style:style>
    <style:style style:name="T273" style:parent-style-name="Основнойшрифтабзаца" style:family="text">
      <style:text-properties fo:font-style="italic" style:font-style-asian="italic" fo:color="#2C2D2E" fo:font-size="14pt" style:font-size-asian="14pt" style:font-size-complex="14pt"/>
    </style:style>
    <style:style style:name="T274" style:parent-style-name="Основнойшрифтабзаца" style:family="text">
      <style:text-properties fo:color="#2C2D2E" fo:font-size="14pt" style:font-size-asian="14pt" style:font-size-complex="14pt"/>
    </style:style>
    <style:style style:name="T275" style:parent-style-name="Основнойшрифтабзаца" style:family="text">
      <style:text-properties fo:color="#2C2D2E" fo:font-size="14pt" style:font-size-asian="14pt" style:font-size-complex="14pt"/>
    </style:style>
    <style:style style:name="T276" style:parent-style-name="Основнойшрифтабзаца" style:family="text">
      <style:text-properties fo:color="#2C2D2E" fo:font-size="14pt" style:font-size-asian="14pt" style:font-size-complex="14pt"/>
    </style:style>
    <style:style style:name="T277" style:parent-style-name="Основнойшрифтабзаца" style:family="text">
      <style:text-properties fo:color="#2C2D2E" fo:font-size="14pt" style:font-size-asian="14pt" style:font-size-complex="14pt"/>
    </style:style>
    <style:style style:name="T278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279" style:parent-style-name="Основнойшрифтабзаца" style:family="text">
      <style:text-properties fo:color="#2C2D2E" fo:font-size="14pt" style:font-size-asian="14pt" style:font-size-complex="14pt"/>
    </style:style>
    <style:style style:name="T280" style:parent-style-name="Основнойшрифтабзаца" style:family="text">
      <style:text-properties fo:color="#2C2D2E" fo:font-size="14pt" style:font-size-asian="14pt" style:font-size-complex="14pt"/>
    </style:style>
    <style:style style:name="T281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282" style:parent-style-name="Основнойшрифтабзаца" style:family="text">
      <style:text-properties fo:color="#2C2D2E" fo:font-size="14pt" style:font-size-asian="14pt" style:font-size-complex="14pt"/>
    </style:style>
    <style:style style:name="T283" style:parent-style-name="Основнойшрифтабзаца" style:family="text">
      <style:text-properties fo:color="#2C2D2E" fo:font-size="14pt" style:font-size-asian="14pt" style:font-size-complex="14pt"/>
    </style:style>
    <style:style style:name="T284" style:parent-style-name="Основнойшрифтабзаца" style:family="text">
      <style:text-properties fo:color="#2C2D2E" fo:font-size="14pt" style:font-size-asian="14pt" style:font-size-complex="14pt"/>
    </style:style>
    <style:style style:name="T285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286" style:parent-style-name="Основнойшрифтабзаца" style:family="text">
      <style:text-properties fo:color="#2C2D2E" fo:font-size="14pt" style:font-size-asian="14pt" style:font-size-complex="14pt"/>
    </style:style>
    <style:style style:name="T287" style:parent-style-name="Основнойшрифтабзаца" style:family="text">
      <style:text-properties fo:color="#2C2D2E" fo:font-size="14pt" style:font-size-asian="14pt" style:font-size-complex="14pt"/>
    </style:style>
    <style:style style:name="T288" style:parent-style-name="Основнойшрифтабзаца" style:family="text">
      <style:text-properties fo:font-style="italic" style:font-style-asian="italic" fo:color="#2C2D2E" fo:font-size="14pt" style:font-size-asian="14pt" style:font-size-complex="14pt"/>
    </style:style>
    <style:style style:name="T289" style:parent-style-name="Основнойшрифтабзаца" style:family="text">
      <style:text-properties fo:font-style="italic" style:font-style-asian="italic" fo:color="#2C2D2E" fo:font-size="14pt" style:font-size-asian="14pt" style:font-size-complex="14pt"/>
    </style:style>
    <style:style style:name="T290" style:parent-style-name="Основнойшрифтабзаца" style:family="text">
      <style:text-properties fo:color="#2C2D2E" fo:font-size="14pt" style:font-size-asian="14pt" style:font-size-complex="14pt"/>
    </style:style>
    <style:style style:name="T291" style:parent-style-name="Основнойшрифтабзаца" style:family="text">
      <style:text-properties fo:color="#2C2D2E" fo:font-size="14pt" style:font-size-asian="14pt" style:font-size-complex="14pt"/>
    </style:style>
    <style:style style:name="T292" style:parent-style-name="Основнойшрифтабзаца" style:family="text">
      <style:text-properties fo:color="#2C2D2E" fo:font-size="14pt" style:font-size-asian="14pt" style:font-size-complex="14pt"/>
    </style:style>
    <style:style style:name="T293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294" style:parent-style-name="Основнойшрифтабзаца" style:family="text">
      <style:text-properties fo:color="#2C2D2E" fo:font-size="14pt" style:font-size-asian="14pt" style:font-size-complex="14pt"/>
    </style:style>
    <style:style style:name="T295" style:parent-style-name="Основнойшрифтабзаца" style:family="text">
      <style:text-properties fo:font-style="italic" style:font-style-asian="italic" fo:color="#2C2D2E" fo:font-size="14pt" style:font-size-asian="14pt" style:font-size-complex="14pt"/>
    </style:style>
    <style:style style:name="T296" style:parent-style-name="Основнойшрифтабзаца" style:family="text">
      <style:text-properties fo:color="#2C2D2E" fo:font-size="14pt" style:font-size-asian="14pt" style:font-size-complex="14pt"/>
    </style:style>
    <style:style style:name="T297" style:parent-style-name="Основнойшрифтабзаца" style:family="text">
      <style:text-properties fo:color="#2C2D2E" fo:font-size="14pt" style:font-size-asian="14pt" style:font-size-complex="14pt"/>
    </style:style>
    <style:style style:name="T298" style:parent-style-name="Основнойшрифтабзаца" style:family="text">
      <style:text-properties fo:color="#2C2D2E" fo:font-size="14pt" style:font-size-asian="14pt" style:font-size-complex="14pt"/>
    </style:style>
    <style:style style:name="T299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00" style:parent-style-name="Основнойшрифтабзаца" style:family="text">
      <style:text-properties fo:color="#2C2D2E" fo:font-size="14pt" style:font-size-asian="14pt" style:font-size-complex="14pt"/>
    </style:style>
    <style:style style:name="T301" style:parent-style-name="Основнойшрифтабзаца" style:family="text">
      <style:text-properties fo:color="#2C2D2E" fo:font-size="14pt" style:font-size-asian="14pt" style:font-size-complex="14pt"/>
    </style:style>
    <style:style style:name="T302" style:parent-style-name="Основнойшрифтабзаца" style:family="text">
      <style:text-properties fo:color="#2C2D2E" fo:font-size="14pt" style:font-size-asian="14pt" style:font-size-complex="14pt"/>
    </style:style>
    <style:style style:name="T303" style:parent-style-name="Основнойшрифтабзаца" style:family="text">
      <style:text-properties fo:color="#2C2D2E" fo:font-size="14pt" style:font-size-asian="14pt" style:font-size-complex="14pt"/>
    </style:style>
    <style:style style:name="T304" style:parent-style-name="Основнойшрифтабзаца" style:family="text">
      <style:text-properties fo:color="#2C2D2E" fo:font-size="14pt" style:font-size-asian="14pt" style:font-size-complex="14pt"/>
    </style:style>
    <style:style style:name="T305" style:parent-style-name="Основнойшрифтабзаца" style:family="text">
      <style:text-properties fo:color="#2C2D2E" fo:font-size="14pt" style:font-size-asian="14pt" style:font-size-complex="14pt"/>
    </style:style>
    <style:style style:name="T306" style:parent-style-name="Основнойшрифтабзаца" style:family="text">
      <style:text-properties fo:color="#2C2D2E" fo:font-size="14pt" style:font-size-asian="14pt" style:font-size-complex="14pt"/>
    </style:style>
    <style:style style:name="T307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308" style:parent-style-name="Основнойшрифтабзаца" style:family="text">
      <style:text-properties fo:color="#2C2D2E" fo:font-size="14pt" style:font-size-asian="14pt" style:font-size-complex="14pt"/>
    </style:style>
    <style:style style:name="T309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10" style:parent-style-name="Основнойшрифтабзаца" style:family="text">
      <style:text-properties fo:color="#2C2D2E" fo:font-size="14pt" style:font-size-asian="14pt" style:font-size-complex="14pt"/>
    </style:style>
    <style:style style:name="T311" style:parent-style-name="Основнойшрифтабзаца" style:family="text">
      <style:text-properties fo:color="#2C2D2E" fo:font-size="14pt" style:font-size-asian="14pt" style:font-size-complex="14pt"/>
    </style:style>
    <style:style style:name="T312" style:parent-style-name="Основнойшрифтабзаца" style:family="text">
      <style:text-properties fo:color="#2C2D2E" fo:font-size="14pt" style:font-size-asian="14pt" style:font-size-complex="14pt"/>
    </style:style>
    <style:style style:name="T313" style:parent-style-name="Основнойшрифтабзаца" style:family="text">
      <style:text-properties fo:color="#2C2D2E" fo:font-size="14pt" style:font-size-asian="14pt" style:font-size-complex="14pt"/>
    </style:style>
    <style:style style:name="T314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15" style:parent-style-name="Основнойшрифтабзаца" style:family="text">
      <style:text-properties fo:color="#2C2D2E" fo:font-size="14pt" style:font-size-asian="14pt" style:font-size-complex="14pt"/>
    </style:style>
    <style:style style:name="T316" style:parent-style-name="Основнойшрифтабзаца" style:family="text">
      <style:text-properties fo:color="#2C2D2E" fo:font-size="14pt" style:font-size-asian="14pt" style:font-size-complex="14pt"/>
    </style:style>
    <style:style style:name="T317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18" style:parent-style-name="Основнойшрифтабзаца" style:family="text">
      <style:text-properties fo:color="#2C2D2E" fo:font-size="14pt" style:font-size-asian="14pt" style:font-size-complex="14pt"/>
    </style:style>
    <style:style style:name="T319" style:parent-style-name="Основнойшрифтабзаца" style:family="text">
      <style:text-properties fo:color="#2C2D2E" fo:font-size="14pt" style:font-size-asian="14pt" style:font-size-complex="14pt"/>
    </style:style>
    <style:style style:name="T320" style:parent-style-name="Основнойшрифтабзаца" style:family="text">
      <style:text-properties fo:color="#2C2D2E" fo:font-size="14pt" style:font-size-asian="14pt" style:font-size-complex="14pt"/>
    </style:style>
    <style:style style:name="T321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22" style:parent-style-name="Основнойшрифтабзаца" style:family="text">
      <style:text-properties fo:color="#2C2D2E" fo:font-size="14pt" style:font-size-asian="14pt" style:font-size-complex="14pt"/>
    </style:style>
    <style:style style:name="T323" style:parent-style-name="Основнойшрифтабзаца" style:family="text">
      <style:text-properties fo:color="#2C2D2E" fo:font-size="14pt" style:font-size-asian="14pt" style:font-size-complex="14pt"/>
    </style:style>
    <style:style style:name="T324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25" style:parent-style-name="Основнойшрифтабзаца" style:family="text">
      <style:text-properties fo:color="#2C2D2E" fo:font-size="14pt" style:font-size-asian="14pt" style:font-size-complex="14pt"/>
    </style:style>
    <style:style style:name="T326" style:parent-style-name="Основнойшрифтабзаца" style:family="text">
      <style:text-properties fo:color="#2C2D2E" fo:font-size="14pt" style:font-size-asian="14pt" style:font-size-complex="14pt"/>
    </style:style>
    <style:style style:name="T327" style:parent-style-name="Основнойшрифтабзаца" style:family="text">
      <style:text-properties fo:color="#2C2D2E" fo:font-size="14pt" style:font-size-asian="14pt" style:font-size-complex="14pt"/>
    </style:style>
    <style:style style:name="T328" style:parent-style-name="Основнойшрифтабзаца" style:family="text">
      <style:text-properties fo:color="#2C2D2E" fo:font-size="14pt" style:font-size-asian="14pt" style:font-size-complex="14pt"/>
    </style:style>
    <style:style style:name="T329" style:parent-style-name="Основнойшрифтабзаца" style:family="text">
      <style:text-properties fo:color="#2C2D2E" fo:font-size="14pt" style:font-size-asian="14pt" style:font-size-complex="14pt"/>
    </style:style>
    <style:style style:name="T330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331" style:parent-style-name="Основнойшрифтабзаца" style:family="text">
      <style:text-properties fo:color="#2C2D2E" fo:font-size="14pt" style:font-size-asian="14pt" style:font-size-complex="14pt"/>
    </style:style>
    <style:style style:name="T332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33" style:parent-style-name="Основнойшрифтабзаца" style:family="text">
      <style:text-properties fo:color="#2C2D2E" fo:font-size="14pt" style:font-size-asian="14pt" style:font-size-complex="14pt"/>
    </style:style>
    <style:style style:name="T334" style:parent-style-name="Основнойшрифтабзаца" style:family="text">
      <style:text-properties fo:color="#2C2D2E" fo:font-size="14pt" style:font-size-asian="14pt" style:font-size-complex="14pt"/>
    </style:style>
    <style:style style:name="T335" style:parent-style-name="Основнойшрифтабзаца" style:family="text">
      <style:text-properties fo:color="#2C2D2E" fo:font-size="14pt" style:font-size-asian="14pt" style:font-size-complex="14pt"/>
    </style:style>
    <style:style style:name="T336" style:parent-style-name="Основнойшрифтабзаца" style:family="text">
      <style:text-properties fo:color="#2C2D2E" fo:font-size="14pt" style:font-size-asian="14pt" style:font-size-complex="14pt"/>
    </style:style>
    <style:style style:name="T337" style:parent-style-name="Основнойшрифтабзаца" style:family="text">
      <style:text-properties fo:color="#2C2D2E" fo:font-size="14pt" style:font-size-asian="14pt" style:font-size-complex="14pt"/>
    </style:style>
    <style:style style:name="T338" style:parent-style-name="Основнойшрифтабзаца" style:family="text">
      <style:text-properties fo:color="#2C2D2E" fo:font-size="14pt" style:font-size-asian="14pt" style:font-size-complex="14pt"/>
    </style:style>
    <style:style style:name="T339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40" style:parent-style-name="Основнойшрифтабзаца" style:family="text">
      <style:text-properties fo:color="#2C2D2E" fo:font-size="14pt" style:font-size-asian="14pt" style:font-size-complex="14pt"/>
    </style:style>
    <style:style style:name="T341" style:parent-style-name="Основнойшрифтабзаца" style:family="text">
      <style:text-properties fo:color="#2C2D2E" fo:font-size="14pt" style:font-size-asian="14pt" style:font-size-complex="14pt"/>
    </style:style>
    <style:style style:name="T342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43" style:parent-style-name="Основнойшрифтабзаца" style:family="text">
      <style:text-properties fo:color="#2C2D2E" fo:font-size="14pt" style:font-size-asian="14pt" style:font-size-complex="14pt"/>
    </style:style>
    <style:style style:name="T344" style:parent-style-name="Основнойшрифтабзаца" style:family="text">
      <style:text-properties fo:color="#2C2D2E" fo:font-size="14pt" style:font-size-asian="14pt" style:font-size-complex="14pt"/>
    </style:style>
    <style:style style:name="T345" style:parent-style-name="Основнойшрифтабзаца" style:family="text">
      <style:text-properties fo:color="#2C2D2E" fo:font-size="14pt" style:font-size-asian="14pt" style:font-size-complex="14pt"/>
    </style:style>
    <style:style style:name="T346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47" style:parent-style-name="Основнойшрифтабзаца" style:family="text">
      <style:text-properties fo:color="#2C2D2E" fo:font-size="14pt" style:font-size-asian="14pt" style:font-size-complex="14pt"/>
    </style:style>
    <style:style style:name="P348" style:parent-style-name="Standard" style:family="paragraph">
      <style:paragraph-properties fo:widows="2" fo:orphans="2"/>
    </style:style>
    <style:style style:name="T349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50" style:parent-style-name="Основнойшрифтабзаца" style:family="text">
      <style:text-properties fo:color="#2C2D2E" fo:font-size="14pt" style:font-size-asian="14pt" style:font-size-complex="14pt"/>
    </style:style>
    <style:style style:name="T351" style:parent-style-name="Основнойшрифтабзаца" style:family="text">
      <style:text-properties fo:color="#2C2D2E" fo:font-size="14pt" style:font-size-asian="14pt" style:font-size-complex="14pt"/>
    </style:style>
    <style:style style:name="T352" style:parent-style-name="Основнойшрифтабзаца" style:family="text">
      <style:text-properties fo:color="#2C2D2E" fo:font-size="14pt" style:font-size-asian="14pt" style:font-size-complex="14pt"/>
    </style:style>
    <style:style style:name="T353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54" style:parent-style-name="Основнойшрифтабзаца" style:family="text">
      <style:text-properties fo:color="#2C2D2E" fo:font-size="14pt" style:font-size-asian="14pt" style:font-size-complex="14pt"/>
    </style:style>
    <style:style style:name="T355" style:parent-style-name="Основнойшрифтабзаца" style:family="text">
      <style:text-properties fo:color="#2C2D2E" fo:font-size="14pt" style:font-size-asian="14pt" style:font-size-complex="14pt"/>
    </style:style>
    <style:style style:name="T356" style:parent-style-name="Основнойшрифтабзаца" style:family="text">
      <style:text-properties fo:color="#2C2D2E" fo:font-size="14pt" style:font-size-asian="14pt" style:font-size-complex="14pt"/>
    </style:style>
    <style:style style:name="T357" style:parent-style-name="Основнойшрифтабзаца" style:family="text">
      <style:text-properties fo:color="#2C2D2E" fo:font-size="14pt" style:font-size-asian="14pt" style:font-size-complex="14pt"/>
    </style:style>
    <style:style style:name="T358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59" style:parent-style-name="Основнойшрифтабзаца" style:family="text">
      <style:text-properties fo:color="#2C2D2E" fo:font-size="14pt" style:font-size-asian="14pt" style:font-size-complex="14pt"/>
    </style:style>
    <style:style style:name="T360" style:parent-style-name="Основнойшрифтабзаца" style:family="text">
      <style:text-properties fo:color="#2C2D2E" fo:font-size="14pt" style:font-size-asian="14pt" style:font-size-complex="14pt"/>
    </style:style>
    <style:style style:name="T361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62" style:parent-style-name="Основнойшрифтабзаца" style:family="text">
      <style:text-properties fo:color="#2C2D2E" fo:font-size="14pt" style:font-size-asian="14pt" style:font-size-complex="14pt"/>
    </style:style>
    <style:style style:name="T363" style:parent-style-name="Основнойшрифтабзаца" style:family="text">
      <style:text-properties fo:color="#2C2D2E" fo:font-size="14pt" style:font-size-asian="14pt" style:font-size-complex="14pt"/>
    </style:style>
    <style:style style:name="T364" style:parent-style-name="Основнойшрифтабзаца" style:family="text">
      <style:text-properties fo:color="#2C2D2E" fo:font-size="14pt" style:font-size-asian="14pt" style:font-size-complex="14pt"/>
    </style:style>
    <style:style style:name="P365" style:parent-style-name="Standard" style:family="paragraph">
      <style:paragraph-properties fo:widows="2" fo:orphans="2"/>
    </style:style>
    <style:style style:name="T366" style:parent-style-name="Основнойшрифтабзаца" style:family="text">
      <style:text-properties fo:color="#2C2D2E" fo:font-size="14pt" style:font-size-asian="14pt" style:font-size-complex="14pt"/>
    </style:style>
    <style:style style:name="T367" style:parent-style-name="Основнойшрифтабзаца" style:family="text">
      <style:text-properties fo:color="#2C2D2E" fo:font-size="14pt" style:font-size-asian="14pt" style:font-size-complex="14pt"/>
    </style:style>
    <style:style style:name="T368" style:parent-style-name="Основнойшрифтабзаца" style:family="text">
      <style:text-properties fo:color="#2C2D2E" fo:font-size="14pt" style:font-size-asian="14pt" style:font-size-complex="14pt"/>
    </style:style>
    <style:style style:name="T369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70" style:parent-style-name="Основнойшрифтабзаца" style:family="text">
      <style:text-properties fo:color="#2C2D2E" fo:font-size="14pt" style:font-size-asian="14pt" style:font-size-complex="14pt"/>
    </style:style>
    <style:style style:name="T371" style:parent-style-name="Основнойшрифтабзаца" style:family="text">
      <style:text-properties fo:color="#2C2D2E" fo:font-size="14pt" style:font-size-asian="14pt" style:font-size-complex="14pt"/>
    </style:style>
    <style:style style:name="T372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73" style:parent-style-name="Основнойшрифтабзаца" style:family="text">
      <style:text-properties fo:color="#2C2D2E" fo:font-size="14pt" style:font-size-asian="14pt" style:font-size-complex="14pt"/>
    </style:style>
    <style:style style:name="T374" style:parent-style-name="Основнойшрифтабзаца" style:family="text">
      <style:text-properties fo:color="#2C2D2E" fo:font-size="14pt" style:font-size-asian="14pt" style:font-size-complex="14pt"/>
    </style:style>
    <style:style style:name="T375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76" style:parent-style-name="Основнойшрифтабзаца" style:family="text">
      <style:text-properties fo:color="#2C2D2E" fo:font-size="14pt" style:font-size-asian="14pt" style:font-size-complex="14pt"/>
    </style:style>
    <style:style style:name="T377" style:parent-style-name="Основнойшрифтабзаца" style:family="text">
      <style:text-properties fo:font-style="italic" style:font-style-asian="italic" fo:color="#2C2D2E" fo:font-size="14pt" style:font-size-asian="14pt" style:font-size-complex="14pt"/>
    </style:style>
    <style:style style:name="T378" style:parent-style-name="Основнойшрифтабзаца" style:family="text">
      <style:text-properties fo:color="#2C2D2E" fo:font-size="14pt" style:font-size-asian="14pt" style:font-size-complex="14pt"/>
    </style:style>
    <style:style style:name="T379" style:parent-style-name="Основнойшрифтабзаца" style:family="text">
      <style:text-properties fo:color="#2C2D2E" fo:font-size="14pt" style:font-size-asian="14pt" style:font-size-complex="14pt"/>
    </style:style>
    <style:style style:name="T380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81" style:parent-style-name="Основнойшрифтабзаца" style:family="text">
      <style:text-properties fo:color="#2C2D2E" fo:font-size="14pt" style:font-size-asian="14pt" style:font-size-complex="14pt"/>
    </style:style>
    <style:style style:name="T382" style:parent-style-name="Основнойшрифтабзаца" style:family="text">
      <style:text-properties fo:color="#2C2D2E" fo:font-size="14pt" style:font-size-asian="14pt" style:font-size-complex="14pt"/>
    </style:style>
    <style:style style:name="T383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384" style:parent-style-name="Основнойшрифтабзаца" style:family="text">
      <style:text-properties fo:color="#2C2D2E" fo:font-size="14pt" style:font-size-asian="14pt" style:font-size-complex="14pt"/>
    </style:style>
    <style:style style:name="T385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86" style:parent-style-name="Основнойшрифтабзаца" style:family="text">
      <style:text-properties fo:color="#2C2D2E" fo:font-size="14pt" style:font-size-asian="14pt" style:font-size-complex="14pt"/>
    </style:style>
    <style:style style:name="T387" style:parent-style-name="Основнойшрифтабзаца" style:family="text">
      <style:text-properties fo:color="#2C2D2E" fo:font-size="14pt" style:font-size-asian="14pt" style:font-size-complex="14pt"/>
    </style:style>
    <style:style style:name="T388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89" style:parent-style-name="Основнойшрифтабзаца" style:family="text">
      <style:text-properties fo:color="#2C2D2E" fo:font-size="14pt" style:font-size-asian="14pt" style:font-size-complex="14pt"/>
    </style:style>
    <style:style style:name="T390" style:parent-style-name="Основнойшрифтабзаца" style:family="text">
      <style:text-properties fo:font-style="italic" style:font-style-asian="italic" fo:color="#2C2D2E" fo:font-size="14pt" style:font-size-asian="14pt" style:font-size-complex="14pt"/>
    </style:style>
    <style:style style:name="T391" style:parent-style-name="Основнойшрифтабзаца" style:family="text">
      <style:text-properties fo:color="#2C2D2E" fo:font-size="14pt" style:font-size-asian="14pt" style:font-size-complex="14pt"/>
    </style:style>
    <style:style style:name="T392" style:parent-style-name="Основнойшрифтабзаца" style:family="text">
      <style:text-properties fo:color="#2C2D2E" fo:font-size="14pt" style:font-size-asian="14pt" style:font-size-complex="14pt"/>
    </style:style>
    <style:style style:name="T393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94" style:parent-style-name="Основнойшрифтабзаца" style:family="text">
      <style:text-properties fo:color="#2C2D2E" fo:font-size="14pt" style:font-size-asian="14pt" style:font-size-complex="14pt"/>
    </style:style>
    <style:style style:name="T395" style:parent-style-name="Основнойшрифтабзаца" style:family="text">
      <style:text-properties fo:color="#2C2D2E" fo:font-size="14pt" style:font-size-asian="14pt" style:font-size-complex="14pt"/>
    </style:style>
    <style:style style:name="T396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397" style:parent-style-name="Основнойшрифтабзаца" style:family="text">
      <style:text-properties fo:color="#2C2D2E" fo:font-size="14pt" style:font-size-asian="14pt" style:font-size-complex="14pt"/>
    </style:style>
    <style:style style:name="T398" style:parent-style-name="Основнойшрифтабзаца" style:family="text">
      <style:text-properties fo:color="#2C2D2E" fo:font-size="14pt" style:font-size-asian="14pt" style:font-size-complex="14pt"/>
    </style:style>
    <style:style style:name="T399" style:parent-style-name="Основнойшрифтабзаца" style:family="text">
      <style:text-properties fo:color="#2C2D2E" fo:font-size="14pt" style:font-size-asian="14pt" style:font-size-complex="14pt"/>
    </style:style>
    <style:style style:name="T400" style:parent-style-name="Основнойшрифтабзаца" style:family="text">
      <style:text-properties fo:color="#2C2D2E" fo:font-size="14pt" style:font-size-asian="14pt" style:font-size-complex="14pt"/>
    </style:style>
    <style:style style:name="T401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402" style:parent-style-name="Основнойшрифтабзаца" style:family="text">
      <style:text-properties fo:color="#2C2D2E" fo:font-size="14pt" style:font-size-asian="14pt" style:font-size-complex="14pt"/>
    </style:style>
    <style:style style:name="T403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404" style:parent-style-name="Основнойшрифтабзаца" style:family="text">
      <style:text-properties fo:color="#2C2D2E" fo:font-size="14pt" style:font-size-asian="14pt" style:font-size-complex="14pt"/>
    </style:style>
    <style:style style:name="T405" style:parent-style-name="Основнойшрифтабзаца" style:family="text">
      <style:text-properties fo:color="#2C2D2E" fo:font-size="14pt" style:font-size-asian="14pt" style:font-size-complex="14pt"/>
    </style:style>
    <style:style style:name="T406" style:parent-style-name="Основнойшрифтабзаца" style:family="text">
      <style:text-properties fo:color="#2C2D2E" fo:font-size="14pt" style:font-size-asian="14pt" style:font-size-complex="14pt"/>
    </style:style>
    <style:style style:name="T407" style:parent-style-name="Основнойшрифтабзаца" style:family="text">
      <style:text-properties fo:color="#2C2D2E" fo:font-size="14pt" style:font-size-asian="14pt" style:font-size-complex="14pt"/>
    </style:style>
    <style:style style:name="T408" style:parent-style-name="Основнойшрифтабзаца" style:family="text">
      <style:text-properties fo:color="#2C2D2E" fo:font-size="14pt" style:font-size-asian="14pt" style:font-size-complex="14pt"/>
    </style:style>
    <style:style style:name="T409" style:parent-style-name="Основнойшрифтабзаца" style:family="text">
      <style:text-properties fo:color="#2C2D2E" fo:font-size="14pt" style:font-size-asian="14pt" style:font-size-complex="14pt"/>
    </style:style>
    <style:style style:name="T410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411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412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413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414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415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416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417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418" style:parent-style-name="Основнойшрифтабзаца" style:family="text">
      <style:text-properties fo:font-style="italic" style:font-style-asian="italic" fo:color="#2C2D2E" fo:font-size="14pt" style:font-size-asian="14pt" style:font-size-complex="14pt"/>
    </style:style>
    <style:style style:name="T419" style:parent-style-name="Основнойшрифтабзаца" style:family="text">
      <style:text-properties fo:color="#2C2D2E" fo:font-size="14pt" style:font-size-asian="14pt" style:font-size-complex="14pt"/>
    </style:style>
    <style:style style:name="T420" style:parent-style-name="Основнойшрифтабзаца" style:family="text">
      <style:text-properties fo:color="#2C2D2E" fo:font-size="14pt" style:font-size-asian="14pt" style:font-size-complex="14pt"/>
    </style:style>
    <style:style style:name="T421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422" style:parent-style-name="Основнойшрифтабзаца" style:family="text">
      <style:text-properties fo:color="#2C2D2E" fo:font-size="14pt" style:font-size-asian="14pt" style:font-size-complex="14pt"/>
    </style:style>
    <style:style style:name="T423" style:parent-style-name="Основнойшрифтабзаца" style:family="text">
      <style:text-properties fo:color="#2C2D2E" fo:font-size="14pt" style:font-size-asian="14pt" style:font-size-complex="14pt"/>
    </style:style>
    <style:style style:name="T424" style:parent-style-name="Основнойшрифтабзаца" style:family="text">
      <style:text-properties fo:color="#2C2D2E" fo:font-size="14pt" style:font-size-asian="14pt" style:font-size-complex="14pt"/>
    </style:style>
    <style:style style:name="T425" style:parent-style-name="Основнойшрифтабзаца" style:family="text">
      <style:text-properties fo:color="#2C2D2E" fo:font-size="14pt" style:font-size-asian="14pt" style:font-size-complex="14pt"/>
    </style:style>
    <style:style style:name="T426" style:parent-style-name="Основнойшрифтабзаца" style:family="text">
      <style:text-properties fo:color="#2C2D2E" fo:font-size="14pt" style:font-size-asian="14pt" style:font-size-complex="14pt"/>
    </style:style>
    <style:style style:name="T427" style:parent-style-name="Основнойшрифтабзаца" style:family="text">
      <style:text-properties fo:color="#2C2D2E" fo:font-size="14pt" style:font-size-asian="14pt" style:font-size-complex="14pt"/>
    </style:style>
    <style:style style:name="T428" style:parent-style-name="Основнойшрифтабзаца" style:family="text">
      <style:text-properties fo:color="#2C2D2E" fo:font-size="14pt" style:font-size-asian="14pt" style:font-size-complex="14pt"/>
    </style:style>
    <style:style style:name="T429" style:parent-style-name="Основнойшрифтабзаца" style:family="text">
      <style:text-properties fo:color="#2C2D2E" fo:font-size="14pt" style:font-size-asian="14pt" style:font-size-complex="14pt"/>
    </style:style>
    <style:style style:name="T430" style:parent-style-name="Основнойшрифтабзаца" style:family="text">
      <style:text-properties fo:color="#2C2D2E" fo:font-size="14pt" style:font-size-asian="14pt" style:font-size-complex="14pt"/>
    </style:style>
    <style:style style:name="T431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432" style:parent-style-name="Основнойшрифтабзаца" style:family="text">
      <style:text-properties fo:color="#2C2D2E" fo:font-size="14pt" style:font-size-asian="14pt" style:font-size-complex="14pt"/>
    </style:style>
    <style:style style:name="T433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434" style:parent-style-name="Основнойшрифтабзаца" style:family="text">
      <style:text-properties fo:color="#2C2D2E" fo:font-size="14pt" style:font-size-asian="14pt" style:font-size-complex="14pt"/>
    </style:style>
    <style:style style:name="T435" style:parent-style-name="Основнойшрифтабзаца" style:family="text">
      <style:text-properties fo:color="#2C2D2E" fo:font-size="14pt" style:font-size-asian="14pt" style:font-size-complex="14pt"/>
    </style:style>
    <style:style style:name="T436" style:parent-style-name="Основнойшрифтабзаца" style:family="text">
      <style:text-properties fo:color="#2C2D2E" fo:font-size="14pt" style:font-size-asian="14pt" style:font-size-complex="14pt"/>
    </style:style>
    <style:style style:name="T437" style:parent-style-name="Основнойшрифтабзаца" style:family="text">
      <style:text-properties fo:color="#2C2D2E" fo:font-size="14pt" style:font-size-asian="14pt" style:font-size-complex="14pt"/>
    </style:style>
    <style:style style:name="T438" style:parent-style-name="Основнойшрифтабзаца" style:family="text">
      <style:text-properties fo:color="#2C2D2E" fo:font-size="14pt" style:font-size-asian="14pt" style:font-size-complex="14pt"/>
    </style:style>
    <style:style style:name="T439" style:parent-style-name="Основнойшрифтабзаца" style:family="text">
      <style:text-properties fo:color="#2C2D2E" fo:font-size="14pt" style:font-size-asian="14pt" style:font-size-complex="14pt"/>
    </style:style>
    <style:style style:name="T440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441" style:parent-style-name="Основнойшрифтабзаца" style:family="text">
      <style:text-properties fo:color="#2C2D2E" fo:font-size="14pt" style:font-size-asian="14pt" style:font-size-complex="14pt"/>
    </style:style>
    <style:style style:name="T442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443" style:parent-style-name="Основнойшрифтабзаца" style:family="text">
      <style:text-properties fo:color="#2C2D2E" fo:font-size="14pt" style:font-size-asian="14pt" style:font-size-complex="14pt"/>
    </style:style>
    <style:style style:name="T444" style:parent-style-name="Основнойшрифтабзаца" style:family="text">
      <style:text-properties fo:color="#2C2D2E" fo:font-size="14pt" style:font-size-asian="14pt" style:font-size-complex="14pt"/>
    </style:style>
    <style:style style:name="T445" style:parent-style-name="Основнойшрифтабзаца" style:family="text">
      <style:text-properties fo:color="#2C2D2E" fo:font-size="14pt" style:font-size-asian="14pt" style:font-size-complex="14pt"/>
    </style:style>
    <style:style style:name="T446" style:parent-style-name="Основнойшрифтабзаца" style:family="text">
      <style:text-properties fo:color="#2C2D2E" fo:font-size="14pt" style:font-size-asian="14pt" style:font-size-complex="14pt"/>
    </style:style>
    <style:style style:name="T447" style:parent-style-name="Основнойшрифтабзаца" style:family="text">
      <style:text-properties fo:color="#2C2D2E" fo:font-size="14pt" style:font-size-asian="14pt" style:font-size-complex="14pt"/>
    </style:style>
    <style:style style:name="T448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449" style:parent-style-name="Основнойшрифтабзаца" style:family="text">
      <style:text-properties fo:color="#2C2D2E" fo:font-size="14pt" style:font-size-asian="14pt" style:font-size-complex="14pt"/>
    </style:style>
    <style:style style:name="T450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451" style:parent-style-name="Основнойшрифтабзаца" style:family="text">
      <style:text-properties fo:color="#2C2D2E" fo:font-size="14pt" style:font-size-asian="14pt" style:font-size-complex="14pt"/>
    </style:style>
    <style:style style:name="T452" style:parent-style-name="Основнойшрифтабзаца" style:family="text">
      <style:text-properties fo:color="#2C2D2E" fo:font-size="14pt" style:font-size-asian="14pt" style:font-size-complex="14pt"/>
    </style:style>
    <style:style style:name="T453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454" style:parent-style-name="Основнойшрифтабзаца" style:family="text">
      <style:text-properties fo:color="#2C2D2E" fo:font-size="14pt" style:font-size-asian="14pt" style:font-size-complex="14pt"/>
    </style:style>
    <style:style style:name="T455" style:parent-style-name="Основнойшрифтабзаца" style:family="text">
      <style:text-properties fo:font-style="italic" style:font-style-asian="italic" fo:color="#2C2D2E" fo:font-size="14pt" style:font-size-asian="14pt" style:font-size-complex="14pt"/>
    </style:style>
    <style:style style:name="T456" style:parent-style-name="Основнойшрифтабзаца" style:family="text">
      <style:text-properties fo:color="#2C2D2E" fo:font-size="14pt" style:font-size-asian="14pt" style:font-size-complex="14pt"/>
    </style:style>
    <style:style style:name="T457" style:parent-style-name="Основнойшрифтабзаца" style:family="text">
      <style:text-properties fo:color="#2C2D2E" fo:font-size="14pt" style:font-size-asian="14pt" style:font-size-complex="14pt"/>
    </style:style>
    <style:style style:name="T458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459" style:parent-style-name="Основнойшрифтабзаца" style:family="text">
      <style:text-properties fo:color="#2C2D2E" fo:font-size="14pt" style:font-size-asian="14pt" style:font-size-complex="14pt"/>
    </style:style>
    <style:style style:name="T460" style:parent-style-name="Основнойшрифтабзаца" style:family="text">
      <style:text-properties fo:color="#2C2D2E" fo:font-size="14pt" style:font-size-asian="14pt" style:font-size-complex="14pt"/>
    </style:style>
    <style:style style:name="T461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462" style:parent-style-name="Основнойшрифтабзаца" style:family="text">
      <style:text-properties fo:color="#2C2D2E" fo:font-size="14pt" style:font-size-asian="14pt" style:font-size-complex="14pt"/>
    </style:style>
    <style:style style:name="P463" style:parent-style-name="Standard" style:family="paragraph">
      <style:paragraph-properties fo:widows="2" fo:orphans="2"/>
    </style:style>
    <style:style style:name="T464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465" style:parent-style-name="Основнойшрифтабзаца" style:family="text">
      <style:text-properties fo:color="#2C2D2E" fo:font-size="14pt" style:font-size-asian="14pt" style:font-size-complex="14pt"/>
    </style:style>
    <style:style style:name="T466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467" style:parent-style-name="Основнойшрифтабзаца" style:family="text">
      <style:text-properties fo:color="#2C2D2E" fo:font-size="14pt" style:font-size-asian="14pt" style:font-size-complex="14pt"/>
    </style:style>
    <style:style style:name="T468" style:parent-style-name="Основнойшрифтабзаца" style:family="text">
      <style:text-properties fo:color="#2C2D2E" fo:font-size="14pt" style:font-size-asian="14pt" style:font-size-complex="14pt"/>
    </style:style>
    <style:style style:name="T469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470" style:parent-style-name="Основнойшрифтабзаца" style:family="text">
      <style:text-properties fo:color="#2C2D2E" fo:font-size="14pt" style:font-size-asian="14pt" style:font-size-complex="14pt"/>
    </style:style>
    <style:style style:name="T471" style:parent-style-name="Основнойшрифтабзаца" style:family="text">
      <style:text-properties fo:color="#2C2D2E" fo:font-size="14pt" style:font-size-asian="14pt" style:font-size-complex="14pt"/>
    </style:style>
    <style:style style:name="P472" style:parent-style-name="Standard" style:family="paragraph">
      <style:paragraph-properties fo:widows="2" fo:orphans="2"/>
    </style:style>
    <style:style style:name="T473" style:parent-style-name="Основнойшрифтабзаца" style:family="text">
      <style:text-properties fo:color="#2C2D2E" fo:font-size="14pt" style:font-size-asian="14pt" style:font-size-complex="14pt"/>
    </style:style>
    <style:style style:name="T474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475" style:parent-style-name="Основнойшрифтабзаца" style:family="text">
      <style:text-properties fo:color="#2C2D2E" fo:font-size="14pt" style:font-size-asian="14pt" style:font-size-complex="14pt"/>
    </style:style>
    <style:style style:name="T476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477" style:parent-style-name="Основнойшрифтабзаца" style:family="text">
      <style:text-properties fo:color="#2C2D2E" fo:font-size="14pt" style:font-size-asian="14pt" style:font-size-complex="14pt"/>
    </style:style>
    <style:style style:name="T478" style:parent-style-name="Основнойшрифтабзаца" style:family="text">
      <style:text-properties fo:color="#2C2D2E" fo:font-size="14pt" style:font-size-asian="14pt" style:font-size-complex="14pt"/>
    </style:style>
    <style:style style:name="T479" style:parent-style-name="Основнойшрифтабзаца" style:family="text">
      <style:text-properties fo:color="#2C2D2E" fo:font-size="14pt" style:font-size-asian="14pt" style:font-size-complex="14pt"/>
    </style:style>
    <style:style style:name="T480" style:parent-style-name="Основнойшрифтабзаца" style:family="text">
      <style:text-properties fo:color="#2C2D2E" fo:font-size="14pt" style:font-size-asian="14pt" style:font-size-complex="14pt"/>
    </style:style>
    <style:style style:name="T481" style:parent-style-name="Основнойшрифтабзаца" style:family="text">
      <style:text-properties fo:color="#2C2D2E" fo:font-size="14pt" style:font-size-asian="14pt" style:font-size-complex="14pt"/>
    </style:style>
    <style:style style:name="T482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483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484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485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486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487" style:parent-style-name="Основнойшрифтабзаца" style:family="text">
      <style:text-properties fo:color="#2C2D2E" fo:font-size="14pt" style:font-size-asian="14pt" style:font-size-complex="14pt"/>
    </style:style>
    <style:style style:name="T488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489" style:parent-style-name="Основнойшрифтабзаца" style:family="text">
      <style:text-properties fo:color="#2C2D2E" fo:font-size="14pt" style:font-size-asian="14pt" style:font-size-complex="14pt"/>
    </style:style>
    <style:style style:name="T490" style:parent-style-name="Основнойшрифтабзаца" style:family="text">
      <style:text-properties fo:color="#2C2D2E" fo:font-size="14pt" style:font-size-asian="14pt" style:font-size-complex="14pt"/>
    </style:style>
    <style:style style:name="T491" style:parent-style-name="Основнойшрифтабзаца" style:family="text">
      <style:text-properties fo:color="#2C2D2E" fo:font-size="14pt" style:font-size-asian="14pt" style:font-size-complex="14pt"/>
    </style:style>
    <style:style style:name="T492" style:parent-style-name="Основнойшрифтабзаца" style:family="text">
      <style:text-properties fo:color="#2C2D2E" fo:font-size="14pt" style:font-size-asian="14pt" style:font-size-complex="14pt"/>
    </style:style>
    <style:style style:name="T493" style:parent-style-name="Основнойшрифтабзаца" style:family="text">
      <style:text-properties fo:color="#2C2D2E" fo:font-size="14pt" style:font-size-asian="14pt" style:font-size-complex="14pt"/>
    </style:style>
    <style:style style:name="T494" style:parent-style-name="Основнойшрифтабзаца" style:family="text">
      <style:text-properties fo:color="#2C2D2E" fo:font-size="14pt" style:font-size-asian="14pt" style:font-size-complex="14pt"/>
    </style:style>
    <style:style style:name="T495" style:parent-style-name="Основнойшрифтабзаца" style:family="text">
      <style:text-properties fo:color="#2C2D2E" fo:font-size="14pt" style:font-size-asian="14pt" style:font-size-complex="14pt"/>
    </style:style>
    <style:style style:name="P496" style:parent-style-name="Standard" style:family="paragraph">
      <style:paragraph-properties fo:widows="2" fo:orphans="2"/>
    </style:style>
    <style:style style:name="T497" style:parent-style-name="Основнойшрифтабзаца" style:family="text">
      <style:text-properties fo:color="#2C2D2E" fo:font-size="14pt" style:font-size-asian="14pt" style:font-size-complex="14pt"/>
    </style:style>
    <style:style style:name="T498" style:parent-style-name="Основнойшрифтабзаца" style:family="text">
      <style:text-properties fo:color="#2C2D2E" fo:font-size="14pt" style:font-size-asian="14pt" style:font-size-complex="14pt"/>
    </style:style>
    <style:style style:name="T499" style:parent-style-name="Основнойшрифтабзаца" style:family="text">
      <style:text-properties fo:color="#2C2D2E" fo:font-size="14pt" style:font-size-asian="14pt" style:font-size-complex="14pt"/>
    </style:style>
    <style:style style:name="T500" style:parent-style-name="Основнойшрифтабзаца" style:family="text">
      <style:text-properties fo:color="#2C2D2E" fo:font-size="14pt" style:font-size-asian="14pt" style:font-size-complex="14pt"/>
    </style:style>
    <style:style style:name="T501" style:parent-style-name="Основнойшрифтабзаца" style:family="text">
      <style:text-properties fo:color="#2C2D2E" fo:font-size="14pt" style:font-size-asian="14pt" style:font-size-complex="14pt"/>
    </style:style>
    <style:style style:name="T502" style:parent-style-name="Основнойшрифтабзаца" style:family="text">
      <style:text-properties fo:color="#2C2D2E" fo:font-size="14pt" style:font-size-asian="14pt" style:font-size-complex="14pt"/>
    </style:style>
    <style:style style:name="T503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504" style:parent-style-name="Основнойшрифтабзаца" style:family="text">
      <style:text-properties fo:color="#2C2D2E" fo:font-size="14pt" style:font-size-asian="14pt" style:font-size-complex="14pt"/>
    </style:style>
    <style:style style:name="T505" style:parent-style-name="Основнойшрифтабзаца" style:family="text">
      <style:text-properties fo:color="#2C2D2E" fo:font-size="14pt" style:font-size-asian="14pt" style:font-size-complex="14pt"/>
    </style:style>
    <style:style style:name="T506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507" style:parent-style-name="Основнойшрифтабзаца" style:family="text">
      <style:text-properties fo:color="#2C2D2E" fo:font-size="14pt" style:font-size-asian="14pt" style:font-size-complex="14pt"/>
    </style:style>
    <style:style style:name="T508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509" style:parent-style-name="Основнойшрифтабзаца" style:family="text">
      <style:text-properties fo:color="#2C2D2E" fo:font-size="14pt" style:font-size-asian="14pt" style:font-size-complex="14pt"/>
    </style:style>
    <style:style style:name="T510" style:parent-style-name="Основнойшрифтабзаца" style:family="text">
      <style:text-properties fo:color="#2C2D2E" fo:font-size="14pt" style:font-size-asian="14pt" style:font-size-complex="14pt"/>
    </style:style>
    <style:style style:name="T511" style:parent-style-name="Основнойшрифтабзаца" style:family="text">
      <style:text-properties fo:color="#2C2D2E" fo:font-size="14pt" style:font-size-asian="14pt" style:font-size-complex="14pt"/>
    </style:style>
    <style:style style:name="T512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513" style:parent-style-name="Основнойшрифтабзаца" style:family="text">
      <style:text-properties fo:color="#2C2D2E" fo:font-size="14pt" style:font-size-asian="14pt" style:font-size-complex="14pt"/>
    </style:style>
    <style:style style:name="T514" style:parent-style-name="Основнойшрифтабзаца" style:family="text">
      <style:text-properties fo:color="#2C2D2E" fo:font-size="14pt" style:font-size-asian="14pt" style:font-size-complex="14pt"/>
    </style:style>
    <style:style style:name="T515" style:parent-style-name="Основнойшрифтабзаца" style:family="text">
      <style:text-properties fo:color="#2C2D2E" fo:font-size="14pt" style:font-size-asian="14pt" style:font-size-complex="14pt"/>
    </style:style>
    <style:style style:name="T516" style:parent-style-name="Основнойшрифтабзаца" style:family="text">
      <style:text-properties fo:color="#2C2D2E" fo:font-size="14pt" style:font-size-asian="14pt" style:font-size-complex="14pt"/>
    </style:style>
    <style:style style:name="T517" style:parent-style-name="Основнойшрифтабзаца" style:family="text">
      <style:text-properties fo:color="#2C2D2E" fo:font-size="14pt" style:font-size-asian="14pt" style:font-size-complex="14pt"/>
    </style:style>
    <style:style style:name="T518" style:parent-style-name="Основнойшрифтабзаца" style:family="text">
      <style:text-properties fo:color="#2C2D2E" fo:font-size="14pt" style:font-size-asian="14pt" style:font-size-complex="14pt"/>
    </style:style>
    <style:style style:name="T519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P520" style:parent-style-name="Standard" style:family="paragraph">
      <style:paragraph-properties fo:widows="2" fo:orphans="2"/>
      <style:text-properties fo:color="#2C2D2E" fo:font-size="14pt" style:font-size-asian="14pt" style:font-size-complex="14pt"/>
    </style:style>
    <style:style style:name="P521" style:parent-style-name="Standard" style:family="paragraph">
      <style:paragraph-properties fo:widows="2" fo:orphans="2"/>
      <style:text-properties fo:color="#2C2D2E" fo:font-size="14pt" style:font-size-asian="14pt" style:font-size-complex="14pt"/>
    </style:style>
    <style:style style:name="P522" style:parent-style-name="Standard" style:family="paragraph">
      <style:paragraph-properties fo:widows="2" fo:orphans="2"/>
      <style:text-properties fo:color="#2C2D2E" fo:font-size="14pt" style:font-size-asian="14pt" style:font-size-complex="14pt"/>
    </style:style>
    <style:style style:name="P523" style:parent-style-name="Standard" style:family="paragraph">
      <style:paragraph-properties fo:widows="2" fo:orphans="2"/>
      <style:text-properties fo:color="#2C2D2E" fo:font-size="14pt" style:font-size-asian="14pt" style:font-size-complex="14pt"/>
    </style:style>
    <style:style style:name="P524" style:parent-style-name="Standard" style:family="paragraph">
      <style:paragraph-properties fo:widows="2" fo:orphans="2"/>
      <style:text-properties fo:color="#2C2D2E" fo:font-size="14pt" style:font-size-asian="14pt" style:font-size-complex="14pt"/>
    </style:style>
    <style:style style:name="P525" style:parent-style-name="Standard" style:family="paragraph">
      <style:paragraph-properties fo:widows="2" fo:orphans="2"/>
      <style:text-properties fo:color="#2C2D2E" fo:font-size="14pt" style:font-size-asian="14pt" style:font-size-complex="14pt"/>
    </style:style>
    <style:style style:name="P526" style:parent-style-name="Standard" style:family="paragraph">
      <style:paragraph-properties fo:widows="2" fo:orphans="2"/>
      <style:text-properties fo:color="#2C2D2E" fo:font-size="14pt" style:font-size-asian="14pt" style:font-size-complex="14pt"/>
    </style:style>
    <style:style style:name="P527" style:parent-style-name="Standard" style:family="paragraph">
      <style:paragraph-properties fo:widows="2" fo:orphans="2"/>
      <style:text-properties fo:color="#2C2D2E" fo:font-size="14pt" style:font-size-asian="14pt" style:font-size-complex="14pt"/>
    </style:style>
    <style:style style:name="P528" style:parent-style-name="Standard" style:family="paragraph">
      <style:paragraph-properties fo:widows="2" fo:orphans="2"/>
    </style:style>
    <style:style style:name="T529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530" style:parent-style-name="Основнойшрифтабзаца" style:family="text">
      <style:text-properties fo:color="#2C2D2E" fo:font-size="14pt" style:font-size-asian="14pt" style:font-size-complex="14pt"/>
    </style:style>
    <style:style style:name="P531" style:parent-style-name="Standard" style:family="paragraph">
      <style:paragraph-properties fo:widows="2" fo:orphans="2"/>
      <style:text-properties fo:font-style="italic" style:font-style-asian="italic" style:font-style-complex="italic" fo:color="#2C2D2E" fo:font-size="14pt" style:font-size-asian="14pt" style:font-size-complex="14pt"/>
    </style:style>
    <style:style style:name="P532" style:parent-style-name="Standard" style:family="paragraph">
      <style:paragraph-properties fo:widows="2" fo:orphans="2"/>
    </style:style>
    <style:style style:name="T533" style:parent-style-name="Основнойшрифтабзаца" style:family="text">
      <style:text-properties fo:color="#2C2D2E" fo:font-size="14pt" style:font-size-asian="14pt" style:font-size-complex="14pt"/>
    </style:style>
    <style:style style:name="T534" style:parent-style-name="Основнойшрифтабзаца" style:family="text">
      <style:text-properties fo:color="#2C2D2E" fo:font-size="14pt" style:font-size-asian="14pt" style:font-size-complex="14pt"/>
    </style:style>
    <style:style style:name="T535" style:parent-style-name="Основнойшрифтабзаца" style:family="text">
      <style:text-properties fo:color="#2C2D2E" fo:font-size="14pt" style:font-size-asian="14pt" style:font-size-complex="14pt"/>
    </style:style>
    <style:style style:name="T536" style:parent-style-name="Основнойшрифтабзаца" style:family="text">
      <style:text-properties fo:color="#2C2D2E" fo:font-size="14pt" style:font-size-asian="14pt" style:font-size-complex="14pt"/>
    </style:style>
    <style:style style:name="T537" style:parent-style-name="Основнойшрифтабзаца" style:family="text">
      <style:text-properties fo:color="#2C2D2E" fo:font-size="14pt" style:font-size-asian="14pt" style:font-size-complex="14pt"/>
    </style:style>
    <style:style style:name="T538" style:parent-style-name="Основнойшрифтабзаца" style:family="text">
      <style:text-properties fo:color="#2C2D2E" fo:font-size="14pt" style:font-size-asian="14pt" style:font-size-complex="14pt"/>
    </style:style>
    <style:style style:name="T539" style:parent-style-name="Основнойшрифтабзаца" style:family="text">
      <style:text-properties fo:color="#2C2D2E" fo:font-size="14pt" style:font-size-asian="14pt" style:font-size-complex="14pt"/>
    </style:style>
    <style:style style:name="T540" style:parent-style-name="Основнойшрифтабзаца" style:family="text">
      <style:text-properties fo:color="#2C2D2E" fo:font-size="14pt" style:font-size-asian="14pt" style:font-size-complex="14pt"/>
    </style:style>
    <style:style style:name="T541" style:parent-style-name="Основнойшрифтабзаца" style:family="text">
      <style:text-properties fo:color="#2C2D2E" fo:font-size="14pt" style:font-size-asian="14pt" style:font-size-complex="14pt"/>
    </style:style>
    <style:style style:name="T542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543" style:parent-style-name="Основнойшрифтабзаца" style:family="text">
      <style:text-properties fo:color="#2C2D2E" fo:font-size="14pt" style:font-size-asian="14pt" style:font-size-complex="14pt"/>
    </style:style>
    <style:style style:name="T544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545" style:parent-style-name="Основнойшрифтабзаца" style:family="text">
      <style:text-properties fo:color="#2C2D2E" fo:font-size="14pt" style:font-size-asian="14pt" style:font-size-complex="14pt"/>
    </style:style>
    <style:style style:name="T546" style:parent-style-name="Основнойшрифтабзаца" style:family="text">
      <style:text-properties fo:color="#2C2D2E" fo:font-size="14pt" style:font-size-asian="14pt" style:font-size-complex="14pt"/>
    </style:style>
    <style:style style:name="T547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548" style:parent-style-name="Основнойшрифтабзаца" style:family="text">
      <style:text-properties fo:color="#2C2D2E" fo:font-size="14pt" style:font-size-asian="14pt" style:font-size-complex="14pt"/>
    </style:style>
    <style:style style:name="T549" style:parent-style-name="Основнойшрифтабзаца" style:family="text">
      <style:text-properties fo:color="#2C2D2E" fo:font-size="14pt" style:font-size-asian="14pt" style:font-size-complex="14pt"/>
    </style:style>
    <style:style style:name="T550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551" style:parent-style-name="Основнойшрифтабзаца" style:family="text">
      <style:text-properties fo:color="#2C2D2E" fo:font-size="14pt" style:font-size-asian="14pt" style:font-size-complex="14pt"/>
    </style:style>
    <style:style style:name="T552" style:parent-style-name="Основнойшрифтабзаца" style:family="text">
      <style:text-properties fo:color="#2C2D2E" fo:font-size="14pt" style:font-size-asian="14pt" style:font-size-complex="14pt"/>
    </style:style>
    <style:style style:name="T553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554" style:parent-style-name="Основнойшрифтабзаца" style:family="text">
      <style:text-properties fo:color="#2C2D2E" fo:font-size="14pt" style:font-size-asian="14pt" style:font-size-complex="14pt"/>
    </style:style>
    <style:style style:name="T555" style:parent-style-name="Основнойшрифтабзаца" style:family="text">
      <style:text-properties fo:color="#2C2D2E" fo:font-size="14pt" style:font-size-asian="14pt" style:font-size-complex="14pt"/>
    </style:style>
    <style:style style:name="T556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557" style:parent-style-name="Основнойшрифтабзаца" style:family="text">
      <style:text-properties fo:color="#2C2D2E" fo:font-size="14pt" style:font-size-asian="14pt" style:font-size-complex="14pt"/>
    </style:style>
    <style:style style:name="T558" style:parent-style-name="Основнойшрифтабзаца" style:family="text">
      <style:text-properties fo:color="#2C2D2E" fo:font-size="14pt" style:font-size-asian="14pt" style:font-size-complex="14pt"/>
    </style:style>
    <style:style style:name="T559" style:parent-style-name="Основнойшрифтабзаца" style:family="text">
      <style:text-properties fo:color="#2C2D2E" fo:font-size="14pt" style:font-size-asian="14pt" style:font-size-complex="14pt"/>
    </style:style>
    <style:style style:name="T560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561" style:parent-style-name="Основнойшрифтабзаца" style:family="text">
      <style:text-properties fo:color="#2C2D2E" fo:font-size="14pt" style:font-size-asian="14pt" style:font-size-complex="14pt"/>
    </style:style>
    <style:style style:name="T562" style:parent-style-name="Основнойшрифтабзаца" style:family="text">
      <style:text-properties fo:color="#2C2D2E" fo:font-size="14pt" style:font-size-asian="14pt" style:font-size-complex="14pt"/>
    </style:style>
    <style:style style:name="T563" style:parent-style-name="Основнойшрифтабзаца" style:family="text">
      <style:text-properties fo:color="#2C2D2E" fo:font-size="14pt" style:font-size-asian="14pt" style:font-size-complex="14pt"/>
    </style:style>
    <style:style style:name="T564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565" style:parent-style-name="Основнойшрифтабзаца" style:family="text">
      <style:text-properties fo:color="#2C2D2E" fo:font-size="14pt" style:font-size-asian="14pt" style:font-size-complex="14pt"/>
    </style:style>
    <style:style style:name="T566" style:parent-style-name="Основнойшрифтабзаца" style:family="text">
      <style:text-properties fo:color="#2C2D2E" fo:font-size="14pt" style:font-size-asian="14pt" style:font-size-complex="14pt"/>
    </style:style>
    <style:style style:name="T567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568" style:parent-style-name="Основнойшрифтабзаца" style:family="text">
      <style:text-properties fo:color="#2C2D2E" fo:font-size="14pt" style:font-size-asian="14pt" style:font-size-complex="14pt"/>
    </style:style>
    <style:style style:name="T569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570" style:parent-style-name="Основнойшрифтабзаца" style:family="text">
      <style:text-properties fo:color="#2C2D2E" fo:font-size="14pt" style:font-size-asian="14pt" style:font-size-complex="14pt"/>
    </style:style>
    <style:style style:name="T571" style:parent-style-name="Основнойшрифтабзаца" style:family="text">
      <style:text-properties fo:color="#2C2D2E" fo:font-size="14pt" style:font-size-asian="14pt" style:font-size-complex="14pt"/>
    </style:style>
    <style:style style:name="T572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573" style:parent-style-name="Основнойшрифтабзаца" style:family="text">
      <style:text-properties fo:color="#2C2D2E" fo:font-size="14pt" style:font-size-asian="14pt" style:font-size-complex="14pt"/>
    </style:style>
    <style:style style:name="T574" style:parent-style-name="Основнойшрифтабзаца" style:family="text">
      <style:text-properties fo:color="#2C2D2E" fo:font-size="14pt" style:font-size-asian="14pt" style:font-size-complex="14pt"/>
    </style:style>
    <style:style style:name="T575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576" style:parent-style-name="Основнойшрифтабзаца" style:family="text">
      <style:text-properties fo:color="#2C2D2E" fo:font-size="14pt" style:font-size-asian="14pt" style:font-size-complex="14pt"/>
    </style:style>
    <style:style style:name="T577" style:parent-style-name="Основнойшрифтабзаца" style:family="text">
      <style:text-properties fo:color="#2C2D2E" fo:font-size="14pt" style:font-size-asian="14pt" style:font-size-complex="14pt"/>
    </style:style>
    <style:style style:name="T578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579" style:parent-style-name="Основнойшрифтабзаца" style:family="text">
      <style:text-properties fo:color="#2C2D2E" fo:font-size="14pt" style:font-size-asian="14pt" style:font-size-complex="14pt"/>
    </style:style>
    <style:style style:name="T580" style:parent-style-name="Основнойшрифтабзаца" style:family="text">
      <style:text-properties fo:color="#2C2D2E" fo:font-size="14pt" style:font-size-asian="14pt" style:font-size-complex="14pt"/>
    </style:style>
    <style:style style:name="T581" style:parent-style-name="Основнойшрифтабзаца" style:family="text">
      <style:text-properties fo:color="#2C2D2E" fo:font-size="14pt" style:font-size-asian="14pt" style:font-size-complex="14pt"/>
    </style:style>
    <style:style style:name="T582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583" style:parent-style-name="Основнойшрифтабзаца" style:family="text">
      <style:text-properties fo:color="#2C2D2E" fo:font-size="14pt" style:font-size-asian="14pt" style:font-size-complex="14pt"/>
    </style:style>
    <style:style style:name="T584" style:parent-style-name="Основнойшрифтабзаца" style:family="text">
      <style:text-properties fo:color="#2C2D2E" fo:font-size="14pt" style:font-size-asian="14pt" style:font-size-complex="14pt"/>
    </style:style>
    <style:style style:name="T585" style:parent-style-name="Основнойшрифтабзаца" style:family="text">
      <style:text-properties fo:color="#2C2D2E" fo:font-size="14pt" style:font-size-asian="14pt" style:font-size-complex="14pt"/>
    </style:style>
    <style:style style:name="T586" style:parent-style-name="Основнойшрифтабзаца" style:family="text">
      <style:text-properties fo:color="#2C2D2E" fo:font-size="14pt" style:font-size-asian="14pt" style:font-size-complex="14pt"/>
    </style:style>
    <style:style style:name="T587" style:parent-style-name="Основнойшрифтабзаца" style:family="text">
      <style:text-properties fo:color="#2C2D2E" fo:font-size="14pt" style:font-size-asian="14pt" style:font-size-complex="14pt"/>
    </style:style>
    <style:style style:name="T588" style:parent-style-name="Основнойшрифтабзаца" style:family="text">
      <style:text-properties fo:color="#2C2D2E" fo:font-size="14pt" style:font-size-asian="14pt" style:font-size-complex="14pt"/>
    </style:style>
    <style:style style:name="T589" style:parent-style-name="Основнойшрифтабзаца" style:family="text">
      <style:text-properties fo:color="#2C2D2E" fo:font-size="14pt" style:font-size-asian="14pt" style:font-size-complex="14pt"/>
    </style:style>
    <style:style style:name="T590" style:parent-style-name="Основнойшрифтабзаца" style:family="text">
      <style:text-properties fo:color="#2C2D2E" fo:font-size="14pt" style:font-size-asian="14pt" style:font-size-complex="14pt"/>
    </style:style>
    <style:style style:name="T591" style:parent-style-name="Основнойшрифтабзаца" style:family="text">
      <style:text-properties fo:color="#2C2D2E" fo:font-size="14pt" style:font-size-asian="14pt" style:font-size-complex="14pt"/>
    </style:style>
    <style:style style:name="T592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593" style:parent-style-name="Основнойшрифтабзаца" style:family="text">
      <style:text-properties fo:color="#2C2D2E" fo:font-size="14pt" style:font-size-asian="14pt" style:font-size-complex="14pt"/>
    </style:style>
    <style:style style:name="T594" style:parent-style-name="Основнойшрифтабзаца" style:family="text">
      <style:text-properties fo:color="#2C2D2E" fo:font-size="14pt" style:font-size-asian="14pt" style:font-size-complex="14pt"/>
    </style:style>
    <style:style style:name="T595" style:parent-style-name="Основнойшрифтабзаца" style:family="text">
      <style:text-properties fo:font-style="italic" style:font-style-asian="italic" fo:color="#2C2D2E" fo:font-size="14pt" style:font-size-asian="14pt" style:font-size-complex="14pt"/>
    </style:style>
    <style:style style:name="T596" style:parent-style-name="Основнойшрифтабзаца" style:family="text">
      <style:text-properties fo:color="#2C2D2E" fo:font-size="14pt" style:font-size-asian="14pt" style:font-size-complex="14pt"/>
    </style:style>
    <style:style style:name="T597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598" style:parent-style-name="Основнойшрифтабзаца" style:family="text">
      <style:text-properties fo:color="#2C2D2E" fo:font-size="14pt" style:font-size-asian="14pt" style:font-size-complex="14pt"/>
    </style:style>
    <style:style style:name="T599" style:parent-style-name="Основнойшрифтабзаца" style:family="text">
      <style:text-properties fo:color="#2C2D2E" fo:font-size="14pt" style:font-size-asian="14pt" style:font-size-complex="14pt"/>
    </style:style>
    <style:style style:name="T600" style:parent-style-name="Основнойшрифтабзаца" style:family="text">
      <style:text-properties fo:font-style="italic" style:font-style-asian="italic" fo:color="#2C2D2E" fo:font-size="14pt" style:font-size-asian="14pt" style:font-size-complex="14pt"/>
    </style:style>
    <style:style style:name="T601" style:parent-style-name="Основнойшрифтабзаца" style:family="text">
      <style:text-properties fo:color="#2C2D2E" fo:font-size="14pt" style:font-size-asian="14pt" style:font-size-complex="14pt"/>
    </style:style>
    <style:style style:name="T602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603" style:parent-style-name="Основнойшрифтабзаца" style:family="text">
      <style:text-properties fo:color="#2C2D2E" fo:font-size="14pt" style:font-size-asian="14pt" style:font-size-complex="14pt"/>
    </style:style>
    <style:style style:name="T604" style:parent-style-name="Основнойшрифтабзаца" style:family="text">
      <style:text-properties fo:color="#2C2D2E" fo:font-size="14pt" style:font-size-asian="14pt" style:font-size-complex="14pt"/>
    </style:style>
    <style:style style:name="T605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606" style:parent-style-name="Основнойшрифтабзаца" style:family="text">
      <style:text-properties fo:color="#2C2D2E" fo:font-size="14pt" style:font-size-asian="14pt" style:font-size-complex="14pt"/>
    </style:style>
    <style:style style:name="T607" style:parent-style-name="Основнойшрифтабзаца" style:family="text">
      <style:text-properties fo:color="#2C2D2E" fo:font-size="14pt" style:font-size-asian="14pt" style:font-size-complex="14pt"/>
    </style:style>
    <style:style style:name="P608" style:parent-style-name="Standard" style:family="paragraph">
      <style:paragraph-properties fo:widows="2" fo:orphans="2"/>
    </style:style>
    <style:style style:name="T609" style:parent-style-name="Основнойшрифтабзаца" style:family="text">
      <style:text-properties fo:font-weight="bold" style:font-weight-asian="bold" style:font-style-complex="italic" fo:color="#2C2D2E" fo:font-size="14pt" style:font-size-asian="14pt" style:font-size-complex="14pt"/>
    </style:style>
    <style:style style:name="T610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611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P612" style:parent-style-name="Standard" style:family="paragraph">
      <style:paragraph-properties fo:widows="2" fo:orphans="2"/>
    </style:style>
    <style:style style:name="T613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614" style:parent-style-name="Основнойшрифтабзаца" style:family="text">
      <style:text-properties fo:color="#2C2D2E" fo:font-size="14pt" style:font-size-asian="14pt" style:font-size-complex="14pt"/>
    </style:style>
    <style:style style:name="T615" style:parent-style-name="Основнойшрифтабзаца" style:family="text">
      <style:text-properties fo:color="#2C2D2E" fo:font-size="14pt" style:font-size-asian="14pt" style:font-size-complex="14pt"/>
    </style:style>
    <style:style style:name="T616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617" style:parent-style-name="Основнойшрифтабзаца" style:family="text">
      <style:text-properties fo:color="#2C2D2E" fo:font-size="14pt" style:font-size-asian="14pt" style:font-size-complex="14pt"/>
    </style:style>
    <style:style style:name="T618" style:parent-style-name="Основнойшрифтабзаца" style:family="text">
      <style:text-properties fo:color="#2C2D2E" fo:font-size="14pt" style:font-size-asian="14pt" style:font-size-complex="14pt"/>
    </style:style>
    <style:style style:name="T619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620" style:parent-style-name="Основнойшрифтабзаца" style:family="text">
      <style:text-properties fo:color="#2C2D2E" fo:font-size="14pt" style:font-size-asian="14pt" style:font-size-complex="14pt"/>
    </style:style>
    <style:style style:name="P621" style:parent-style-name="Standard" style:family="paragraph">
      <style:paragraph-properties fo:widows="2" fo:orphans="2"/>
    </style:style>
    <style:style style:name="T622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623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624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625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626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627" style:parent-style-name="Основнойшрифтабзаца" style:family="text">
      <style:text-properties fo:color="#2C2D2E" fo:font-size="14pt" style:font-size-asian="14pt" style:font-size-complex="14pt"/>
    </style:style>
    <style:style style:name="T628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629" style:parent-style-name="Основнойшрифтабзаца" style:family="text">
      <style:text-properties fo:color="#2C2D2E" fo:font-size="14pt" style:font-size-asian="14pt" style:font-size-complex="14pt"/>
    </style:style>
    <style:style style:name="T630" style:parent-style-name="Основнойшрифтабзаца" style:family="text">
      <style:text-properties fo:color="#2C2D2E" fo:font-size="14pt" style:font-size-asian="14pt" style:font-size-complex="14pt"/>
    </style:style>
    <style:style style:name="T631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632" style:parent-style-name="Основнойшрифтабзаца" style:family="text">
      <style:text-properties fo:color="#2C2D2E" fo:font-size="14pt" style:font-size-asian="14pt" style:font-size-complex="14pt"/>
    </style:style>
    <style:style style:name="T633" style:parent-style-name="Основнойшрифтабзаца" style:family="text">
      <style:text-properties fo:color="#2C2D2E" fo:font-size="14pt" style:font-size-asian="14pt" style:font-size-complex="14pt"/>
    </style:style>
    <style:style style:name="T634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635" style:parent-style-name="Основнойшрифтабзаца" style:family="text">
      <style:text-properties fo:color="#2C2D2E" fo:font-size="14pt" style:font-size-asian="14pt" style:font-size-complex="14pt"/>
    </style:style>
    <style:style style:name="T636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637" style:parent-style-name="Основнойшрифтабзаца" style:family="text">
      <style:text-properties fo:color="#2C2D2E" fo:font-size="14pt" style:font-size-asian="14pt" style:font-size-complex="14pt"/>
    </style:style>
    <style:style style:name="T638" style:parent-style-name="Основнойшрифтабзаца" style:family="text">
      <style:text-properties fo:color="#2C2D2E" fo:font-size="14pt" style:font-size-asian="14pt" style:font-size-complex="14pt"/>
    </style:style>
    <style:style style:name="T639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640" style:parent-style-name="Основнойшрифтабзаца" style:family="text">
      <style:text-properties fo:color="#2C2D2E" fo:font-size="14pt" style:font-size-asian="14pt" style:font-size-complex="14pt"/>
    </style:style>
    <style:style style:name="T641" style:parent-style-name="Основнойшрифтабзаца" style:family="text">
      <style:text-properties fo:color="#2C2D2E" fo:font-size="14pt" style:font-size-asian="14pt" style:font-size-complex="14pt"/>
    </style:style>
    <style:style style:name="T642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643" style:parent-style-name="Основнойшрифтабзаца" style:family="text">
      <style:text-properties fo:color="#2C2D2E" fo:font-size="14pt" style:font-size-asian="14pt" style:font-size-complex="14pt"/>
    </style:style>
    <style:style style:name="T644" style:parent-style-name="Основнойшрифтабзаца" style:family="text">
      <style:text-properties fo:color="#2C2D2E" fo:font-size="14pt" style:font-size-asian="14pt" style:font-size-complex="14pt"/>
    </style:style>
    <style:style style:name="T645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646" style:parent-style-name="Основнойшрифтабзаца" style:family="text">
      <style:text-properties fo:color="#2C2D2E" fo:font-size="14pt" style:font-size-asian="14pt" style:font-size-complex="14pt"/>
    </style:style>
    <style:style style:name="T647" style:parent-style-name="Основнойшрифтабзаца" style:family="text">
      <style:text-properties fo:color="#2C2D2E" fo:font-size="14pt" style:font-size-asian="14pt" style:font-size-complex="14pt"/>
    </style:style>
    <style:style style:name="T648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649" style:parent-style-name="Основнойшрифтабзаца" style:family="text">
      <style:text-properties fo:color="#2C2D2E" fo:font-size="14pt" style:font-size-asian="14pt" style:font-size-complex="14pt"/>
    </style:style>
    <style:style style:name="T650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651" style:parent-style-name="Основнойшрифтабзаца" style:family="text">
      <style:text-properties fo:color="#2C2D2E" fo:font-size="14pt" style:font-size-asian="14pt" style:font-size-complex="14pt"/>
    </style:style>
    <style:style style:name="T652" style:parent-style-name="Основнойшрифтабзаца" style:family="text">
      <style:text-properties fo:color="#2C2D2E" fo:font-size="14pt" style:font-size-asian="14pt" style:font-size-complex="14pt"/>
    </style:style>
    <style:style style:name="T653" style:parent-style-name="Основнойшрифтабзаца" style:family="text">
      <style:text-properties fo:color="#2C2D2E" fo:font-size="14pt" style:font-size-asian="14pt" style:font-size-complex="14pt"/>
    </style:style>
    <style:style style:name="T654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655" style:parent-style-name="Основнойшрифтабзаца" style:family="text">
      <style:text-properties fo:color="#2C2D2E" fo:font-size="14pt" style:font-size-asian="14pt" style:font-size-complex="14pt"/>
    </style:style>
    <style:style style:name="T656" style:parent-style-name="Основнойшрифтабзаца" style:family="text">
      <style:text-properties fo:color="#2C2D2E" fo:font-size="14pt" style:font-size-asian="14pt" style:font-size-complex="14pt"/>
    </style:style>
    <style:style style:name="T657" style:parent-style-name="Основнойшрифтабзаца" style:family="text">
      <style:text-properties fo:color="#2C2D2E" fo:font-size="14pt" style:font-size-asian="14pt" style:font-size-complex="14pt"/>
    </style:style>
    <style:style style:name="T658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659" style:parent-style-name="Основнойшрифтабзаца" style:family="text">
      <style:text-properties fo:color="#2C2D2E" fo:font-size="14pt" style:font-size-asian="14pt" style:font-size-complex="14pt"/>
    </style:style>
    <style:style style:name="T660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661" style:parent-style-name="Основнойшрифтабзаца" style:family="text">
      <style:text-properties fo:color="#2C2D2E" fo:font-size="14pt" style:font-size-asian="14pt" style:font-size-complex="14pt"/>
    </style:style>
    <style:style style:name="T662" style:parent-style-name="Основнойшрифтабзаца" style:family="text">
      <style:text-properties fo:color="#2C2D2E" fo:font-size="14pt" style:font-size-asian="14pt" style:font-size-complex="14pt"/>
    </style:style>
    <style:style style:name="T663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664" style:parent-style-name="Основнойшрифтабзаца" style:family="text">
      <style:text-properties fo:color="#2C2D2E" fo:font-size="14pt" style:font-size-asian="14pt" style:font-size-complex="14pt"/>
    </style:style>
    <style:style style:name="T665" style:parent-style-name="Основнойшрифтабзаца" style:family="text">
      <style:text-properties fo:color="#2C2D2E" fo:font-size="14pt" style:font-size-asian="14pt" style:font-size-complex="14pt"/>
    </style:style>
    <style:style style:name="T666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667" style:parent-style-name="Основнойшрифтабзаца" style:family="text">
      <style:text-properties fo:color="#2C2D2E" fo:font-size="14pt" style:font-size-asian="14pt" style:font-size-complex="14pt"/>
    </style:style>
    <style:style style:name="T668" style:parent-style-name="Основнойшрифтабзаца" style:family="text">
      <style:text-properties fo:font-style="italic" style:font-style-asian="italic" style:font-style-complex="italic" fo:color="#2C2D2E" fo:font-size="14pt" style:font-size-asian="14pt" style:font-size-complex="14pt"/>
    </style:style>
    <style:style style:name="T669" style:parent-style-name="Основнойшрифтабзаца" style:family="text">
      <style:text-properties fo:color="#2C2D2E" fo:font-size="14pt" style:font-size-asian="14pt" style:font-size-complex="14pt"/>
    </style:style>
    <style:style style:name="T670" style:parent-style-name="Основнойшрифтабзаца" style:family="text">
      <style:text-properties fo:color="#2C2D2E" fo:font-size="14pt" style:font-size-asian="14pt" style:font-size-complex="14pt"/>
    </style:style>
    <style:style style:name="T671" style:parent-style-name="Основнойшрифтабзаца" style:family="text">
      <style:text-properties fo:color="#2C2D2E" fo:font-size="14pt" style:font-size-asian="14pt" style:font-size-complex="14pt"/>
    </style:style>
    <style:style style:name="T672" style:parent-style-name="Основнойшрифтабзаца" style:family="text">
      <style:text-properties fo:color="#2C2D2E" fo:font-size="14pt" style:font-size-asian="14pt" style:font-size-complex="14pt"/>
    </style:style>
    <style:style style:name="T673" style:parent-style-name="Основнойшрифтабзаца" style:family="text">
      <style:text-properties fo:color="#2C2D2E" fo:font-size="14pt" style:font-size-asian="14pt" style:font-size-complex="14pt"/>
    </style:style>
    <style:style style:name="T674" style:parent-style-name="Основнойшрифтабзаца" style:family="text">
      <style:text-properties fo:color="#2C2D2E" fo:font-size="14pt" style:font-size-asian="14pt" style:font-size-complex="14pt"/>
    </style:style>
    <style:style style:name="T675" style:parent-style-name="Основнойшрифтабзаца" style:family="text">
      <style:text-properties fo:color="#2C2D2E" fo:font-size="14pt" style:font-size-asian="14pt" style:font-size-complex="14pt"/>
    </style:style>
    <style:style style:name="T676" style:parent-style-name="Основнойшрифтабзаца" style:family="text">
      <style:text-properties fo:color="#2C2D2E" fo:font-size="14pt" style:font-size-asian="14pt" style:font-size-complex="14pt"/>
    </style:style>
    <style:style style:name="T677" style:parent-style-name="Основнойшрифтабзаца" style:family="text">
      <style:text-properties fo:color="#2C2D2E" fo:font-size="14pt" style:font-size-asian="14pt" style:font-size-complex="14pt"/>
    </style:style>
    <style:style style:name="T678" style:parent-style-name="Основнойшрифтабзаца" style:family="text">
      <style:text-properties fo:color="#2C2D2E" fo:font-size="14pt" style:font-size-asian="14pt" style:font-size-complex="14pt"/>
    </style:style>
    <style:style style:name="T679" style:parent-style-name="Основнойшрифтабзаца" style:family="text">
      <style:text-properties fo:color="#2C2D2E" fo:font-size="14pt" style:font-size-asian="14pt" style:font-size-complex="14pt"/>
    </style:style>
    <style:style style:name="T680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681" style:parent-style-name="Основнойшрифтабзаца" style:family="text">
      <style:text-properties fo:color="#2C2D2E" fo:font-size="14pt" style:font-size-asian="14pt" style:font-size-complex="14pt"/>
    </style:style>
    <style:style style:name="T682" style:parent-style-name="Основнойшрифтабзаца" style:family="text">
      <style:text-properties fo:color="#2C2D2E" fo:font-size="14pt" style:font-size-asian="14pt" style:font-size-complex="14pt"/>
    </style:style>
    <style:style style:name="T683" style:parent-style-name="Основнойшрифтабзаца" style:family="text">
      <style:text-properties fo:color="#2C2D2E" fo:font-size="14pt" style:font-size-asian="14pt" style:font-size-complex="14pt"/>
    </style:style>
    <style:style style:name="T684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685" style:parent-style-name="Основнойшрифтабзаца" style:family="text">
      <style:text-properties fo:color="#2C2D2E" fo:font-size="14pt" style:font-size-asian="14pt" style:font-size-complex="14pt"/>
    </style:style>
    <style:style style:name="T686" style:parent-style-name="Основнойшрифтабзаца" style:family="text">
      <style:text-properties fo:color="#2C2D2E" fo:font-size="14pt" style:font-size-asian="14pt" style:font-size-complex="14pt"/>
    </style:style>
    <style:style style:name="T687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688" style:parent-style-name="Основнойшрифтабзаца" style:family="text">
      <style:text-properties fo:color="#2C2D2E" fo:font-size="14pt" style:font-size-asian="14pt" style:font-size-complex="14pt"/>
    </style:style>
    <style:style style:name="T689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690" style:parent-style-name="Основнойшрифтабзаца" style:family="text">
      <style:text-properties fo:color="#2C2D2E" fo:font-size="14pt" style:font-size-asian="14pt" style:font-size-complex="14pt"/>
    </style:style>
    <style:style style:name="T691" style:parent-style-name="Основнойшрифтабзаца" style:family="text">
      <style:text-properties fo:color="#2C2D2E" fo:font-size="14pt" style:font-size-asian="14pt" style:font-size-complex="14pt"/>
    </style:style>
    <style:style style:name="T692" style:parent-style-name="Основнойшрифтабзаца" style:family="text">
      <style:text-properties fo:color="#2C2D2E" fo:font-size="14pt" style:font-size-asian="14pt" style:font-size-complex="14pt"/>
    </style:style>
    <style:style style:name="T693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694" style:parent-style-name="Основнойшрифтабзаца" style:family="text">
      <style:text-properties fo:color="#2C2D2E" fo:font-size="14pt" style:font-size-asian="14pt" style:font-size-complex="14pt"/>
    </style:style>
    <style:style style:name="T695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696" style:parent-style-name="Основнойшрифтабзаца" style:family="text">
      <style:text-properties fo:color="#2C2D2E" fo:font-size="14pt" style:font-size-asian="14pt" style:font-size-complex="14pt"/>
    </style:style>
    <style:style style:name="T697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698" style:parent-style-name="Основнойшрифтабзаца" style:family="text">
      <style:text-properties fo:color="#2C2D2E" fo:font-size="14pt" style:font-size-asian="14pt" style:font-size-complex="14pt"/>
    </style:style>
    <style:style style:name="T699" style:parent-style-name="Основнойшрифтабзаца" style:family="text">
      <style:text-properties style:font-style-complex="italic" fo:color="#2C2D2E" fo:font-size="14pt" style:font-size-asian="14pt" style:font-size-complex="14pt"/>
    </style:style>
    <style:style style:name="T700" style:parent-style-name="Основнойшрифтабзаца" style:family="text">
      <style:text-properties fo:color="#2C2D2E" fo:font-size="14pt" style:font-size-asian="14pt" style:font-size-complex="14pt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T7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T7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T71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T712" style:parent-style-name="Основнойшрифтабзаца" style:family="text">
      <style:text-properties fo:font-size="14pt" style:font-size-asian="14pt" style:font-size-complex="14pt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T716" style:parent-style-name="Основнойшрифтабзаца" style:family="text">
      <style:text-properties fo:font-size="14pt" style:font-size-asian="14pt" style:font-size-complex="14pt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T720" style:parent-style-name="Основнойшрифтабзаца" style:family="text">
      <style:text-properties fo:font-size="14pt" style:font-size-asian="14pt" style:font-size-complex="14pt"/>
    </style:style>
    <style:style style:name="P721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722" style:parent-style-name="Standard" style:family="paragraph">
      <style:paragraph-properties fo:widows="2" fo:orphans="2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T7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T727" style:parent-style-name="Основнойшрифтабзаца" style:family="text">
      <style:text-properties fo:font-size="14pt" style:font-size-asian="14pt" style:font-size-complex="14pt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T72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T7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T7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5" style:parent-style-name="Основнойшрифтабзаца" style:family="text">
      <style:text-properties fo:font-size="14pt" style:font-size-asian="14pt" style:font-size-complex="14pt"/>
    </style:style>
    <style:style style:name="T73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T7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T74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T75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T756" style:parent-style-name="Основнойшрифтабзаца" style:family="text">
      <style:text-properties fo:font-size="14pt" style:font-size-asian="14pt" style:font-size-complex="14pt"/>
    </style:style>
    <style:style style:name="T75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T7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4" style:parent-style-name="Основнойшрифтабзаца" style:family="text">
      <style:text-properties fo:font-size="14pt" style:font-size-asian="14pt" style:font-size-complex="14pt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7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T768" style:parent-style-name="Основнойшрифтабзаца" style:family="text">
      <style:text-properties fo:font-size="14pt" style:font-size-asian="14pt" style:font-size-complex="14pt"/>
    </style:style>
    <style:style style:name="T7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T7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3" style:parent-style-name="Основнойшрифтабзаца" style:family="text">
      <style:text-properties fo:font-size="14pt" style:font-size-asian="14pt" style:font-size-complex="14pt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T7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9" style:parent-style-name="Основнойшрифтабзаца" style:family="text">
      <style:text-properties fo:font-size="14pt" style:font-size-asian="14pt" style:font-size-complex="14pt"/>
    </style:style>
    <style:style style:name="T780" style:parent-style-name="Основнойшрифтабзаца" style:family="text">
      <style:text-properties fo:font-size="14pt" style:font-size-asian="14pt" style:font-size-complex="14pt"/>
    </style:style>
    <style:style style:name="T78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8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T785" style:parent-style-name="Основнойшрифтабзаца" style:family="text">
      <style:text-properties fo:font-size="14pt" style:font-size-asian="14pt" style:font-size-complex="14pt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T7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T79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T792" style:parent-style-name="Основнойшрифтабзаца" style:family="text">
      <style:text-properties fo:font-size="14pt" style:font-size-asian="14pt" style:font-size-complex="14pt"/>
    </style:style>
    <style:style style:name="T7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T795" style:parent-style-name="Основнойшрифтабзаца" style:family="text">
      <style:text-properties fo:font-size="14pt" style:font-size-asian="14pt" style:font-size-complex="14pt"/>
    </style:style>
    <style:style style:name="T796" style:parent-style-name="Основнойшрифтабзаца" style:family="text">
      <style:text-properties fo:font-size="14pt" style:font-size-asian="14pt" style:font-size-complex="14pt"/>
    </style:style>
    <style:style style:name="T7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8" style:parent-style-name="Основнойшрифтабзаца" style:family="text">
      <style:text-properties fo:font-size="14pt" style:font-size-asian="14pt" style:font-size-complex="14pt"/>
    </style:style>
    <style:style style:name="T799" style:parent-style-name="Основнойшрифтабзаца" style:family="text">
      <style:text-properties fo:font-size="14pt" style:font-size-asian="14pt" style:font-size-complex="14pt"/>
    </style:style>
    <style:style style:name="T8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T803" style:parent-style-name="Основнойшрифтабзаца" style:family="text">
      <style:text-properties fo:font-size="14pt" style:font-size-asian="14pt" style:font-size-complex="14pt"/>
    </style:style>
    <style:style style:name="T8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T8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T80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10" style:parent-style-name="Основнойшрифтабзаца" style:family="text">
      <style:text-properties fo:font-size="14pt" style:font-size-asian="14pt" style:font-size-complex="14pt"/>
    </style:style>
    <style:style style:name="T811" style:parent-style-name="Основнойшрифтабзаца" style:family="text">
      <style:text-properties fo:font-size="14pt" style:font-size-asian="14pt" style:font-size-complex="14pt"/>
    </style:style>
    <style:style style:name="T8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T81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T817" style:parent-style-name="Основнойшрифтабзаца" style:family="text">
      <style:text-properties fo:font-size="14pt" style:font-size-asian="14pt" style:font-size-complex="14pt"/>
    </style:style>
    <style:style style:name="T818" style:parent-style-name="Основнойшрифтабзаца" style:family="text">
      <style:text-properties fo:font-size="14pt" style:font-size-asian="14pt" style:font-size-complex="14pt"/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T820" style:parent-style-name="Основнойшрифтабзаца" style:family="text">
      <style:text-properties fo:font-size="14pt" style:font-size-asian="14pt" style:font-size-complex="14pt"/>
    </style:style>
    <style:style style:name="T82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22" style:parent-style-name="Основнойшрифтабзаца" style:family="text">
      <style:text-properties fo:font-size="14pt" style:font-size-asian="14pt" style:font-size-complex="14pt"/>
    </style:style>
    <style:style style:name="T8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24" style:parent-style-name="Основнойшрифтабзаца" style:family="text">
      <style:text-properties fo:font-size="14pt" style:font-size-asian="14pt" style:font-size-complex="14pt"/>
    </style:style>
    <style:style style:name="T825" style:parent-style-name="Основнойшрифтабзаца" style:family="text">
      <style:text-properties fo:font-size="14pt" style:font-size-asian="14pt" style:font-size-complex="14pt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T827" style:parent-style-name="Основнойшрифтабзаца" style:family="text">
      <style:text-properties fo:font-size="14pt" style:font-size-asian="14pt" style:font-size-complex="14pt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T829" style:parent-style-name="Основнойшрифтабзаца" style:family="text">
      <style:text-properties fo:font-size="14pt" style:font-size-asian="14pt" style:font-size-complex="14pt"/>
    </style:style>
    <style:style style:name="T830" style:parent-style-name="Основнойшрифтабзаца" style:family="text">
      <style:text-properties fo:font-size="14pt" style:font-size-asian="14pt" style:font-size-complex="14pt"/>
    </style:style>
    <style:style style:name="T83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32" style:parent-style-name="Основнойшрифтабзаца" style:family="text">
      <style:text-properties fo:font-size="14pt" style:font-size-asian="14pt" style:font-size-complex="14pt"/>
    </style:style>
    <style:style style:name="T8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4" style:parent-style-name="Основнойшрифтабзаца" style:family="text">
      <style:text-properties fo:font-size="14pt" style:font-size-asian="14pt" style:font-size-complex="14pt"/>
    </style:style>
    <style:style style:name="T835" style:parent-style-name="Основнойшрифтабзаца" style:family="text">
      <style:text-properties fo:font-size="14pt" style:font-size-asian="14pt" style:font-size-complex="14pt"/>
    </style:style>
    <style:style style:name="T8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7" style:parent-style-name="Основнойшрифтабзаца" style:family="text">
      <style:text-properties fo:font-size="14pt" style:font-size-asian="14pt" style:font-size-complex="14pt"/>
    </style:style>
    <style:style style:name="T838" style:parent-style-name="Основнойшрифтабзаца" style:family="text">
      <style:text-properties fo:font-size="14pt" style:font-size-asian="14pt" style:font-size-complex="14pt"/>
    </style:style>
    <style:style style:name="T83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40" style:parent-style-name="Основнойшрифтабзаца" style:family="text">
      <style:text-properties fo:font-size="14pt" style:font-size-asian="14pt" style:font-size-complex="14pt"/>
    </style:style>
    <style:style style:name="T841" style:parent-style-name="Основнойшрифтабзаца" style:family="text">
      <style:text-properties fo:font-size="14pt" style:font-size-asian="14pt" style:font-size-complex="14pt"/>
    </style:style>
    <style:style style:name="T842" style:parent-style-name="Основнойшрифтабзаца" style:family="text">
      <style:text-properties fo:font-size="14pt" style:font-size-asian="14pt" style:font-size-complex="14pt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T84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T847" style:parent-style-name="Основнойшрифтабзаца" style:family="text">
      <style:text-properties fo:font-size="14pt" style:font-size-asian="14pt" style:font-size-complex="14pt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T849" style:parent-style-name="Основнойшрифтабзаца" style:family="text">
      <style:text-properties fo:font-size="14pt" style:font-size-asian="14pt" style:font-size-complex="14pt"/>
    </style:style>
    <style:style style:name="T85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51" style:parent-style-name="Основнойшрифтабзаца" style:family="text">
      <style:text-properties fo:font-size="14pt" style:font-size-asian="14pt" style:font-size-complex="14pt"/>
    </style:style>
    <style:style style:name="T8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53" style:parent-style-name="Основнойшрифтабзаца" style:family="text">
      <style:text-properties fo:font-size="14pt" style:font-size-asian="14pt" style:font-size-complex="14pt"/>
    </style:style>
    <style:style style:name="T854" style:parent-style-name="Основнойшрифтабзаца" style:family="text">
      <style:text-properties fo:font-size="14pt" style:font-size-asian="14pt" style:font-size-complex="14pt"/>
    </style:style>
    <style:style style:name="T855" style:parent-style-name="Основнойшрифтабзаца" style:family="text">
      <style:text-properties fo:font-size="14pt" style:font-size-asian="14pt" style:font-size-complex="14pt"/>
    </style:style>
    <style:style style:name="T856" style:parent-style-name="Основнойшрифтабзаца" style:family="text">
      <style:text-properties fo:font-size="14pt" style:font-size-asian="14pt" style:font-size-complex="14pt"/>
    </style:style>
    <style:style style:name="T857" style:parent-style-name="Основнойшрифтабзаца" style:family="text">
      <style:text-properties fo:font-size="14pt" style:font-size-asian="14pt" style:font-size-complex="14pt"/>
    </style:style>
    <style:style style:name="T858" style:parent-style-name="Основнойшрифтабзаца" style:family="text">
      <style:text-properties fo:font-size="14pt" style:font-size-asian="14pt" style:font-size-complex="14pt"/>
    </style:style>
    <style:style style:name="T85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60" style:parent-style-name="Основнойшрифтабзаца" style:family="text">
      <style:text-properties fo:font-size="14pt" style:font-size-asian="14pt" style:font-size-complex="14pt"/>
    </style:style>
    <style:style style:name="T8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T86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64" style:parent-style-name="Основнойшрифтабзаца" style:family="text">
      <style:text-properties fo:font-size="14pt" style:font-size-asian="14pt" style:font-size-complex="14pt"/>
    </style:style>
    <style:style style:name="T865" style:parent-style-name="Основнойшрифтабзаца" style:family="text">
      <style:text-properties fo:font-size="14pt" style:font-size-asian="14pt" style:font-size-complex="14pt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T87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fo:font-size="14pt" style:font-size-asian="14pt" style:font-size-complex="14pt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T8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T88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P883" style:parent-style-name="Standard" style:family="paragraph">
      <style:text-properties fo:font-size="14pt" style:font-size-asian="14pt" style:font-size-complex="14pt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T88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T887" style:parent-style-name="Основнойшрифтабзаца" style:family="text">
      <style:text-properties fo:font-size="14pt" style:font-size-asian="14pt" style:font-size-complex="14pt"/>
    </style:style>
    <style:style style:name="T888" style:parent-style-name="Основнойшрифтабзаца" style:family="text">
      <style:text-properties fo:font-size="14pt" style:font-size-asian="14pt" style:font-size-complex="14pt"/>
    </style:style>
    <style:style style:name="T889" style:parent-style-name="Основнойшрифтабзаца" style:family="text">
      <style:text-properties fo:font-size="14pt" style:font-size-asian="14pt" style:font-size-complex="14pt"/>
    </style:style>
    <style:style style:name="T890" style:parent-style-name="Основнойшрифтабзаца" style:family="text">
      <style:text-properties fo:font-size="14pt" style:font-size-asian="14pt" style:font-size-complex="14pt"/>
    </style:style>
    <style:style style:name="T891" style:parent-style-name="Основнойшрифтабзаца" style:family="text">
      <style:text-properties fo:font-size="14pt" style:font-size-asian="14pt" style:font-size-complex="14pt"/>
    </style:style>
    <style:style style:name="T892" style:parent-style-name="Основнойшрифтабзаца" style:family="text">
      <style:text-properties fo:font-size="14pt" style:font-size-asian="14pt" style:font-size-complex="14pt"/>
    </style:style>
    <style:style style:name="T893" style:parent-style-name="Основнойшрифтабзаца" style:family="text">
      <style:text-properties fo:font-size="14pt" style:font-size-asian="14pt" style:font-size-complex="14pt"/>
    </style:style>
    <style:style style:name="T894" style:parent-style-name="Основнойшрифтабзаца" style:family="text">
      <style:text-properties fo:font-size="14pt" style:font-size-asian="14pt" style:font-size-complex="14pt"/>
    </style:style>
    <style:style style:name="T895" style:parent-style-name="Основнойшрифтабзаца" style:family="text">
      <style:text-properties fo:font-size="14pt" style:font-size-asian="14pt" style:font-size-complex="14pt"/>
    </style:style>
    <style:style style:name="T896" style:parent-style-name="Основнойшрифтабзаца" style:family="text">
      <style:text-properties fo:font-size="14pt" style:font-size-asian="14pt" style:font-size-complex="14pt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T898" style:parent-style-name="Основнойшрифтабзаца" style:family="text">
      <style:text-properties fo:font-size="14pt" style:font-size-asian="14pt" style:font-size-complex="14pt"/>
    </style:style>
    <style:style style:name="T899" style:parent-style-name="Основнойшрифтабзаца" style:family="text">
      <style:text-properties fo:font-size="14pt" style:font-size-asian="14pt" style:font-size-complex="14pt"/>
    </style:style>
    <style:style style:name="T900" style:parent-style-name="Основнойшрифтабзаца" style:family="text">
      <style:text-properties fo:font-size="14pt" style:font-size-asian="14pt" style:font-size-complex="14pt"/>
    </style:style>
    <style:style style:name="T901" style:parent-style-name="Основнойшрифтабзаца" style:family="text">
      <style:text-properties fo:font-size="14pt" style:font-size-asian="14pt" style:font-size-complex="14pt"/>
    </style:style>
    <style:style style:name="T902" style:parent-style-name="Основнойшрифтабзаца" style:family="text">
      <style:text-properties fo:font-size="14pt" style:font-size-asian="14pt" style:font-size-complex="14pt"/>
    </style:style>
    <style:style style:name="T903" style:parent-style-name="Основнойшрифтабзаца" style:family="text">
      <style:text-properties fo:font-size="14pt" style:font-size-asian="14pt" style:font-size-complex="14pt"/>
    </style:style>
    <style:style style:name="T904" style:parent-style-name="Основнойшрифтабзаца" style:family="text">
      <style:text-properties fo:font-size="14pt" style:font-size-asian="14pt" style:font-size-complex="14pt"/>
    </style:style>
    <style:style style:name="T905" style:parent-style-name="Основнойшрифтабзаца" style:family="text">
      <style:text-properties fo:font-size="14pt" style:font-size-asian="14pt" style:font-size-complex="14pt"/>
    </style:style>
    <style:style style:name="T906" style:parent-style-name="Основнойшрифтабзаца" style:family="text">
      <style:text-properties fo:font-size="14pt" style:font-size-asian="14pt" style:font-size-complex="14pt"/>
    </style:style>
    <style:style style:name="T907" style:parent-style-name="Основнойшрифтабзаца" style:family="text">
      <style:text-properties fo:font-size="14pt" style:font-size-asian="14pt" style:font-size-complex="14pt"/>
    </style:style>
    <style:style style:name="T908" style:parent-style-name="Основнойшрифтабзаца" style:family="text">
      <style:text-properties fo:font-size="14pt" style:font-size-asian="14pt" style:font-size-complex="14pt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T91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11" style:parent-style-name="Основнойшрифтабзаца" style:family="text">
      <style:text-properties fo:font-size="14pt" style:font-size-asian="14pt" style:font-size-complex="14pt"/>
    </style:style>
    <style:style style:name="T912" style:parent-style-name="Основнойшрифтабзаца" style:family="text">
      <style:text-properties fo:font-size="14pt" style:font-size-asian="14pt" style:font-size-complex="14pt"/>
    </style:style>
    <style:style style:name="T913" style:parent-style-name="Основнойшрифтабзаца" style:family="text">
      <style:text-properties fo:font-size="14pt" style:font-size-asian="14pt" style:font-size-complex="14pt"/>
    </style:style>
    <style:style style:name="T914" style:parent-style-name="Основнойшрифтабзаца" style:family="text">
      <style:text-properties fo:font-size="14pt" style:font-size-asian="14pt" style:font-size-complex="14pt"/>
    </style:style>
    <style:style style:name="T915" style:parent-style-name="Основнойшрифтабзаца" style:family="text">
      <style:text-properties fo:font-size="14pt" style:font-size-asian="14pt" style:font-size-complex="14pt"/>
    </style:style>
    <style:style style:name="T916" style:parent-style-name="Основнойшрифтабзаца" style:family="text">
      <style:text-properties fo:font-size="14pt" style:font-size-asian="14pt" style:font-size-complex="14pt"/>
    </style:style>
    <style:style style:name="T91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1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1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20" style:parent-style-name="Основнойшрифтабзаца" style:family="text">
      <style:text-properties fo:font-size="14pt" style:font-size-asian="14pt" style:font-size-complex="14pt"/>
    </style:style>
    <style:style style:name="T9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22" style:parent-style-name="Основнойшрифтабзаца" style:family="text">
      <style:text-properties fo:font-size="14pt" style:font-size-asian="14pt" style:font-size-complex="14pt"/>
    </style:style>
    <style:style style:name="T92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T92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26" style:parent-style-name="Основнойшрифтабзаца" style:family="text">
      <style:text-properties fo:font-size="14pt" style:font-size-asian="14pt" style:font-size-complex="14pt"/>
    </style:style>
    <style:style style:name="T92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928" style:parent-style-name="Основнойшрифтабзаца" style:family="text">
      <style:text-properties fo:font-size="14pt" style:font-size-asian="14pt" style:font-size-complex="14pt"/>
    </style:style>
    <style:style style:name="T92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30" style:parent-style-name="Основнойшрифтабзаца" style:family="text">
      <style:text-properties fo:font-size="14pt" style:font-size-asian="14pt" style:font-size-complex="14pt"/>
    </style:style>
    <style:style style:name="T93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93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33" style:parent-style-name="Основнойшрифтабзаца" style:family="text">
      <style:text-properties fo:font-size="14pt" style:font-size-asian="14pt" style:font-size-complex="14pt"/>
    </style:style>
    <style:style style:name="T93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35" style:parent-style-name="Основнойшрифтабзаца" style:family="text">
      <style:text-properties fo:font-size="14pt" style:font-size-asian="14pt" style:font-size-complex="14pt"/>
    </style:style>
    <style:style style:name="T93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37" style:parent-style-name="Основнойшрифтабзаца" style:family="text">
      <style:text-properties fo:font-size="14pt" style:font-size-asian="14pt" style:font-size-complex="14pt"/>
    </style:style>
    <style:style style:name="T93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939" style:parent-style-name="Основнойшрифтабзаца" style:family="text">
      <style:text-properties fo:font-size="14pt" style:font-size-asian="14pt" style:font-size-complex="14pt"/>
    </style:style>
    <style:style style:name="T94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41" style:parent-style-name="Основнойшрифтабзаца" style:family="text">
      <style:text-properties fo:font-size="14pt" style:font-size-asian="14pt" style:font-size-complex="14pt"/>
    </style:style>
    <style:style style:name="T942" style:parent-style-name="Основнойшрифтабзаца" style:family="text">
      <style:text-properties fo:font-size="14pt" style:font-size-asian="14pt" style:font-size-complex="14pt"/>
    </style:style>
    <style:style style:name="T943" style:parent-style-name="Основнойшрифтабзаца" style:family="text">
      <style:text-properties fo:font-size="14pt" style:font-size-asian="14pt" style:font-size-complex="14pt"/>
    </style:style>
    <style:style style:name="T944" style:parent-style-name="Основнойшрифтабзаца" style:family="text">
      <style:text-properties fo:font-size="14pt" style:font-size-asian="14pt" style:font-size-complex="14pt"/>
    </style:style>
    <style:style style:name="T94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46" style:parent-style-name="Основнойшрифтабзаца" style:family="text">
      <style:text-properties fo:font-size="14pt" style:font-size-asian="14pt" style:font-size-complex="14pt"/>
    </style:style>
    <style:style style:name="T947" style:parent-style-name="Основнойшрифтабзаца" style:family="text">
      <style:text-properties fo:font-size="14pt" style:font-size-asian="14pt" style:font-size-complex="14pt"/>
    </style:style>
    <style:style style:name="T948" style:parent-style-name="Основнойшрифтабзаца" style:family="text">
      <style:text-properties fo:font-size="14pt" style:font-size-asian="14pt" style:font-size-complex="14pt"/>
    </style:style>
    <style:style style:name="T949" style:parent-style-name="Основнойшрифтабзаца" style:family="text">
      <style:text-properties fo:font-size="14pt" style:font-size-asian="14pt" style:font-size-complex="14pt"/>
    </style:style>
    <style:style style:name="T95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951" style:parent-style-name="Основнойшрифтабзаца" style:family="text">
      <style:text-properties fo:font-size="14pt" style:font-size-asian="14pt" style:font-size-complex="14pt"/>
    </style:style>
    <style:style style:name="T95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953" style:parent-style-name="Standard" style:family="paragraph">
      <style:text-properties fo:font-size="14pt" style:font-size-asian="14pt" style:font-size-complex="14pt"/>
    </style:style>
    <style:style style:name="P954" style:parent-style-name="Standard" style:family="paragraph">
      <style:text-properties fo:font-size="14pt" style:font-size-asian="14pt" style:font-size-complex="14pt"/>
    </style:style>
    <style:style style:name="P955" style:parent-style-name="Standard" style:family="paragraph">
      <style:text-properties fo:font-size="14pt" style:font-size-asian="14pt" style:font-size-complex="14pt"/>
    </style:style>
    <style:style style:name="P956" style:parent-style-name="Standard" style:family="paragraph">
      <style:text-properties fo:font-size="14pt" style:font-size-asian="14pt" style:font-size-complex="14pt"/>
    </style:style>
    <style:style style:name="P957" style:parent-style-name="Standard" style:family="paragraph">
      <style:text-properties fo:font-size="14pt" style:font-size-asian="14pt" style:font-size-complex="14pt"/>
    </style:style>
    <style:style style:name="P958" style:parent-style-name="Standard" style:family="paragraph">
      <style:text-properties fo:font-size="14pt" style:font-size-asian="14pt" style:font-size-complex="14pt"/>
    </style:style>
    <style:style style:name="T959" style:parent-style-name="Основнойшрифтабзаца" style:family="text">
      <style:text-properties fo:font-size="14pt" style:font-size-asian="14pt" style:font-size-complex="14pt"/>
    </style:style>
    <style:style style:name="T96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9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62" style:parent-style-name="Основнойшрифтабзаца" style:family="text">
      <style:text-properties fo:font-size="14pt" style:font-size-asian="14pt" style:font-size-complex="14pt"/>
    </style:style>
    <style:style style:name="P963" style:parent-style-name="Standard" style:family="paragraph">
      <style:text-properties fo:font-size="14pt" style:font-size-asian="14pt" style:font-size-complex="14pt"/>
    </style:style>
    <style:style style:name="T964" style:parent-style-name="Основнойшрифтабзаца" style:family="text">
      <style:text-properties fo:font-size="14pt" style:font-size-asian="14pt" style:font-size-complex="14pt"/>
    </style:style>
    <style:style style:name="T96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966" style:parent-style-name="Основнойшрифтабзаца" style:family="text">
      <style:text-properties fo:font-size="14pt" style:font-size-asian="14pt" style:font-size-complex="14pt"/>
    </style:style>
    <style:style style:name="T96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96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69" style:parent-style-name="Основнойшрифтабзаца" style:family="text">
      <style:text-properties fo:font-size="14pt" style:font-size-asian="14pt" style:font-size-complex="14pt"/>
    </style:style>
    <style:style style:name="T97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7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972" style:parent-style-name="Основнойшрифтабзаца" style:family="text">
      <style:text-properties fo:font-size="14pt" style:font-size-asian="14pt" style:font-size-complex="14pt"/>
    </style:style>
    <style:style style:name="P973" style:parent-style-name="Standard" style:family="paragraph">
      <style:text-properties fo:font-size="14pt" style:font-size-asian="14pt" style:font-size-complex="14pt"/>
    </style:style>
    <style:style style:name="P974" style:parent-style-name="Standard" style:family="paragraph">
      <style:text-properties fo:font-size="14pt" style:font-size-asian="14pt" style:font-size-complex="14pt"/>
    </style:style>
    <style:style style:name="P975" style:parent-style-name="Standard" style:family="paragraph">
      <style:text-properties fo:font-size="14pt" style:font-size-asian="14pt" style:font-size-complex="14pt"/>
    </style:style>
    <style:style style:name="P976" style:parent-style-name="Standard" style:family="paragraph">
      <style:text-properties fo:font-size="14pt" style:font-size-asian="14pt" style:font-size-complex="14pt"/>
    </style:style>
    <style:style style:name="P977" style:parent-style-name="Standard" style:family="paragraph">
      <style:text-properties fo:font-size="14pt" style:font-size-asian="14pt" style:font-size-complex="14pt"/>
    </style:style>
    <style:style style:name="T978" style:parent-style-name="Основнойшрифтабзаца" style:family="text">
      <style:text-properties fo:font-size="14pt" style:font-size-asian="14pt" style:font-size-complex="14pt"/>
    </style:style>
    <style:style style:name="T97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9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1" style:parent-style-name="Standard" style:family="paragraph">
      <style:paragraph-properties fo:text-align="justify"/>
    </style:style>
    <style:style style:name="T982" style:parent-style-name="Основнойшрифтабзаца" style:family="text">
      <style:text-properties fo:font-size="14pt" style:font-size-asian="14pt" style:font-size-complex="14pt"/>
    </style:style>
    <style:style style:name="T98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84" style:parent-style-name="Основнойшрифтабзаца" style:family="text">
      <style:text-properties fo:font-size="14pt" style:font-size-asian="14pt" style:font-size-complex="14pt"/>
    </style:style>
    <style:style style:name="P9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98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8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8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89" style:parent-style-name="Основнойшрифтабзаца" style:family="text">
      <style:text-properties fo:font-size="14pt" style:font-size-asian="14pt" style:font-size-complex="14pt"/>
    </style:style>
    <style:style style:name="T9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1" style:parent-style-name="Основнойшрифтабзаца" style:family="text">
      <style:text-properties fo:font-size="14pt" style:font-size-asian="14pt" style:font-size-complex="14pt"/>
    </style:style>
    <style:style style:name="T99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93" style:parent-style-name="Основнойшрифтабзаца" style:family="text">
      <style:text-properties fo:font-size="14pt" style:font-size-asian="14pt" style:font-size-complex="14pt"/>
    </style:style>
    <style:style style:name="T99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99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96" style:parent-style-name="Основнойшрифтабзаца" style:family="text">
      <style:text-properties fo:font-size="14pt" style:font-size-asian="14pt" style:font-size-complex="14pt"/>
    </style:style>
    <style:style style:name="T997" style:parent-style-name="Основнойшрифтабзаца" style:family="text">
      <style:text-properties fo:font-size="14pt" style:font-size-asian="14pt" style:font-size-complex="14pt"/>
    </style:style>
    <style:style style:name="T998" style:parent-style-name="Основнойшрифтабзаца" style:family="text">
      <style:text-properties fo:font-size="14pt" style:font-size-asian="14pt" style:font-size-complex="14pt"/>
    </style:style>
    <style:style style:name="T999" style:parent-style-name="Основнойшрифтабзаца" style:family="text">
      <style:text-properties fo:font-size="14pt" style:font-size-asian="14pt" style:font-size-complex="14pt"/>
    </style:style>
    <style:style style:name="T1000" style:parent-style-name="Основнойшрифтабзаца" style:family="text">
      <style:text-properties fo:font-size="14pt" style:font-size-asian="14pt" style:font-size-complex="14pt"/>
    </style:style>
    <style:style style:name="T100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0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0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04" style:parent-style-name="Основнойшрифтабзаца" style:family="text">
      <style:text-properties fo:font-size="14pt" style:font-size-asian="14pt" style:font-size-complex="14pt"/>
    </style:style>
    <style:style style:name="T10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6" style:parent-style-name="Основнойшрифтабзаца" style:family="text">
      <style:text-properties fo:font-size="14pt" style:font-size-asian="14pt" style:font-size-complex="14pt"/>
    </style:style>
    <style:style style:name="T1007" style:parent-style-name="Основнойшрифтабзаца" style:family="text">
      <style:text-properties fo:font-size="14pt" style:font-size-asian="14pt" style:font-size-complex="14pt"/>
    </style:style>
    <style:style style:name="T100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09" style:parent-style-name="Основнойшрифтабзаца" style:family="text">
      <style:text-properties fo:font-size="14pt" style:font-size-asian="14pt" style:font-size-complex="14pt"/>
    </style:style>
    <style:style style:name="T1010" style:parent-style-name="Основнойшрифтабзаца" style:family="text">
      <style:text-properties fo:font-size="14pt" style:font-size-asian="14pt" style:font-size-complex="14pt"/>
    </style:style>
    <style:style style:name="T10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2" style:parent-style-name="Основнойшрифтабзаца" style:family="text">
      <style:text-properties fo:font-size="14pt" style:font-size-asian="14pt" style:font-size-complex="14pt"/>
    </style:style>
    <style:style style:name="T1013" style:parent-style-name="Основнойшрифтабзаца" style:family="text">
      <style:text-properties fo:font-size="14pt" style:font-size-asian="14pt" style:font-size-complex="14pt"/>
    </style:style>
    <style:style style:name="T1014" style:parent-style-name="Основнойшрифтабзаца" style:family="text">
      <style:text-properties fo:font-size="14pt" style:font-size-asian="14pt" style:font-size-complex="14pt"/>
    </style:style>
    <style:style style:name="T1015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T1016" style:parent-style-name="Основнойшрифтабзаца" style:family="text">
      <style:text-properties fo:font-size="14pt" style:font-size-asian="14pt" style:font-size-complex="14pt"/>
    </style:style>
    <style:style style:name="T1017" style:parent-style-name="Основнойшрифтабзаца" style:family="text">
      <style:text-properties fo:font-size="14pt" style:font-size-asian="14pt" style:font-size-complex="14pt"/>
    </style:style>
    <style:style style:name="T10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9" style:parent-style-name="Основнойшрифтабзаца" style:family="text">
      <style:text-properties fo:font-size="14pt" style:font-size-asian="14pt" style:font-size-complex="14pt"/>
    </style:style>
    <style:style style:name="T102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21" style:parent-style-name="Основнойшрифтабзаца" style:family="text">
      <style:text-properties fo:font-size="14pt" style:font-size-asian="14pt" style:font-size-complex="14pt"/>
    </style:style>
    <style:style style:name="T1022" style:parent-style-name="Основнойшрифтабзаца" style:family="text">
      <style:text-properties fo:font-size="14pt" style:font-size-asian="14pt" style:font-size-complex="14pt"/>
    </style:style>
    <style:style style:name="T10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4" style:parent-style-name="Основнойшрифтабзаца" style:family="text">
      <style:text-properties fo:font-size="14pt" style:font-size-asian="14pt" style:font-size-complex="14pt"/>
    </style:style>
    <style:style style:name="T1025" style:parent-style-name="Основнойшрифтабзаца" style:family="text">
      <style:text-properties fo:font-size="14pt" style:font-size-asian="14pt" style:font-size-complex="14pt"/>
    </style:style>
    <style:style style:name="T10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7" style:parent-style-name="Основнойшрифтабзаца" style:family="text">
      <style:text-properties fo:font-size="14pt" style:font-size-asian="14pt" style:font-size-complex="14pt"/>
    </style:style>
    <style:style style:name="T1028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T1029" style:parent-style-name="Основнойшрифтабзаца" style:family="text">
      <style:text-properties fo:font-size="14pt" style:font-size-asian="14pt" style:font-size-complex="14pt"/>
    </style:style>
    <style:style style:name="P103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103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3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3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34" style:parent-style-name="Основнойшрифтабзаца" style:family="text">
      <style:text-properties fo:font-size="14pt" style:font-size-asian="14pt" style:font-size-complex="14pt"/>
    </style:style>
    <style:style style:name="T10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6" style:parent-style-name="Основнойшрифтабзаца" style:family="text">
      <style:text-properties fo:font-size="14pt" style:font-size-asian="14pt" style:font-size-complex="14pt"/>
    </style:style>
    <style:style style:name="T103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03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39" style:parent-style-name="Основнойшрифтабзаца" style:family="text">
      <style:text-properties fo:font-size="14pt" style:font-size-asian="14pt" style:font-size-complex="14pt"/>
    </style:style>
    <style:style style:name="T1040" style:parent-style-name="Основнойшрифтабзаца" style:family="text">
      <style:text-properties fo:font-size="14pt" style:font-size-asian="14pt" style:font-size-complex="14pt"/>
    </style:style>
    <style:style style:name="T10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42" style:parent-style-name="Основнойшрифтабзаца" style:family="text">
      <style:text-properties fo:font-size="14pt" style:font-size-asian="14pt" style:font-size-complex="14pt"/>
    </style:style>
    <style:style style:name="T1043" style:parent-style-name="Основнойшрифтабзаца" style:family="text">
      <style:text-properties fo:font-size="14pt" style:font-size-asian="14pt" style:font-size-complex="14pt"/>
    </style:style>
    <style:style style:name="T10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45" style:parent-style-name="Основнойшрифтабзаца" style:family="text">
      <style:text-properties fo:font-size="14pt" style:font-size-asian="14pt" style:font-size-complex="14pt"/>
    </style:style>
    <style:style style:name="T104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47" style:parent-style-name="Основнойшрифтабзаца" style:family="text">
      <style:text-properties fo:font-size="14pt" style:font-size-asian="14pt" style:font-size-complex="14pt"/>
    </style:style>
    <style:style style:name="T104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049" style:parent-style-name="Основнойшрифтабзаца" style:family="text">
      <style:text-properties fo:font-size="14pt" style:font-size-asian="14pt" style:font-size-complex="14pt"/>
    </style:style>
    <style:style style:name="T1050" style:parent-style-name="Основнойшрифтабзаца" style:family="text">
      <style:text-properties fo:font-size="14pt" style:font-size-asian="14pt" style:font-size-complex="14pt"/>
    </style:style>
    <style:style style:name="T105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52" style:parent-style-name="Основнойшрифтабзаца" style:family="text">
      <style:text-properties fo:font-size="14pt" style:font-size-asian="14pt" style:font-size-complex="14pt"/>
    </style:style>
    <style:style style:name="T1053" style:parent-style-name="Основнойшрифтабзаца" style:family="text">
      <style:text-properties fo:font-size="14pt" style:font-size-asian="14pt" style:font-size-complex="14pt"/>
    </style:style>
    <style:style style:name="T10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55" style:parent-style-name="Основнойшрифтабзаца" style:family="text">
      <style:text-properties fo:font-size="14pt" style:font-size-asian="14pt" style:font-size-complex="14pt"/>
    </style:style>
    <style:style style:name="T1056" style:parent-style-name="Основнойшрифтабзаца" style:family="text">
      <style:text-properties fo:font-size="14pt" style:font-size-asian="14pt" style:font-size-complex="14pt"/>
    </style:style>
    <style:style style:name="T10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58" style:parent-style-name="Основнойшрифтабзаца" style:family="text">
      <style:text-properties fo:font-size="14pt" style:font-size-asian="14pt" style:font-size-complex="14pt"/>
    </style:style>
    <style:style style:name="T1059" style:parent-style-name="Основнойшрифтабзаца" style:family="text">
      <style:text-properties fo:font-size="14pt" style:font-size-asian="14pt" style:font-size-complex="14pt"/>
    </style:style>
    <style:style style:name="T10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62" style:parent-style-name="Основнойшрифтабзаца" style:family="text">
      <style:text-properties fo:font-size="14pt" style:font-size-asian="14pt" style:font-size-complex="14pt"/>
    </style:style>
    <style:style style:name="T1063" style:parent-style-name="Основнойшрифтабзаца" style:family="text">
      <style:text-properties fo:font-size="14pt" style:font-size-asian="14pt" style:font-size-complex="14pt"/>
    </style:style>
    <style:style style:name="T1064" style:parent-style-name="Основнойшрифтабзаца" style:family="text">
      <style:text-properties fo:font-size="14pt" style:font-size-asian="14pt" style:font-size-complex="14pt"/>
    </style:style>
    <style:style style:name="T10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6" style:parent-style-name="Основнойшрифтабзаца" style:family="text">
      <style:text-properties fo:font-size="14pt" style:font-size-asian="14pt" style:font-size-complex="14pt"/>
    </style:style>
    <style:style style:name="T1067" style:parent-style-name="Основнойшрифтабзаца" style:family="text">
      <style:text-properties fo:font-size="14pt" style:font-size-asian="14pt" style:font-size-complex="14pt"/>
    </style:style>
    <style:style style:name="T10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9" style:parent-style-name="Основнойшрифтабзаца" style:family="text">
      <style:text-properties fo:font-size="14pt" style:font-size-asian="14pt" style:font-size-complex="14pt"/>
    </style:style>
    <style:style style:name="T1070" style:parent-style-name="Основнойшрифтабзаца" style:family="text">
      <style:text-properties fo:font-size="14pt" style:font-size-asian="14pt" style:font-size-complex="14pt"/>
    </style:style>
    <style:style style:name="T10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7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073" style:parent-style-name="Основнойшрифтабзаца" style:family="text">
      <style:text-properties fo:font-size="14pt" style:font-size-asian="14pt" style:font-size-complex="14pt"/>
    </style:style>
    <style:style style:name="T1074" style:parent-style-name="Основнойшрифтабзаца" style:family="text">
      <style:text-properties fo:font-size="14pt" style:font-size-asian="14pt" style:font-size-complex="14pt"/>
    </style:style>
    <style:style style:name="T10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76" style:parent-style-name="Основнойшрифтабзаца" style:family="text">
      <style:text-properties fo:font-size="14pt" style:font-size-asian="14pt" style:font-size-complex="14pt"/>
    </style:style>
    <style:style style:name="T1077" style:parent-style-name="Основнойшрифтабзаца" style:family="text">
      <style:text-properties fo:font-size="14pt" style:font-size-asian="14pt" style:font-size-complex="14pt"/>
    </style:style>
    <style:style style:name="T10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79" style:parent-style-name="Основнойшрифтабзаца" style:family="text">
      <style:text-properties fo:font-size="14pt" style:font-size-asian="14pt" style:font-size-complex="14pt"/>
    </style:style>
    <style:style style:name="T1080" style:parent-style-name="Основнойшрифтабзаца" style:family="text">
      <style:text-properties fo:font-size="14pt" style:font-size-asian="14pt" style:font-size-complex="14pt"/>
    </style:style>
    <style:style style:name="T1081" style:parent-style-name="Основнойшрифтабзаца" style:family="text">
      <style:text-properties fo:font-size="14pt" style:font-size-asian="14pt" style:font-size-complex="14pt"/>
    </style:style>
    <style:style style:name="T1082" style:parent-style-name="Основнойшрифтабзаца" style:family="text">
      <style:text-properties fo:font-size="14pt" style:font-size-asian="14pt" style:font-size-complex="14pt"/>
    </style:style>
    <style:style style:name="T108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84" style:parent-style-name="Основнойшрифтабзаца" style:family="text">
      <style:text-properties fo:font-size="14pt" style:font-size-asian="14pt" style:font-size-complex="14pt"/>
    </style:style>
    <style:style style:name="T108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86" style:parent-style-name="Основнойшрифтабзаца" style:family="text">
      <style:text-properties fo:font-size="14pt" style:font-size-asian="14pt" style:font-size-complex="14pt"/>
    </style:style>
    <style:style style:name="T10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8" style:parent-style-name="Основнойшрифтабзаца" style:family="text">
      <style:text-properties fo:font-size="14pt" style:font-size-asian="14pt" style:font-size-complex="14pt"/>
    </style:style>
    <style:style style:name="T1089" style:parent-style-name="Основнойшрифтабзаца" style:family="text">
      <style:text-properties fo:font-size="14pt" style:font-size-asian="14pt" style:font-size-complex="14pt"/>
    </style:style>
    <style:style style:name="T10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91" style:parent-style-name="Основнойшрифтабзаца" style:family="text">
      <style:text-properties fo:font-size="14pt" style:font-size-asian="14pt" style:font-size-complex="14pt"/>
    </style:style>
    <style:style style:name="T1092" style:parent-style-name="Основнойшрифтабзаца" style:family="text">
      <style:text-properties fo:font-size="14pt" style:font-size-asian="14pt" style:font-size-complex="14pt"/>
    </style:style>
    <style:style style:name="T10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94" style:parent-style-name="Основнойшрифтабзаца" style:family="text">
      <style:text-properties fo:font-size="14pt" style:font-size-asian="14pt" style:font-size-complex="14pt"/>
    </style:style>
    <style:style style:name="T109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96" style:parent-style-name="Основнойшрифтабзаца" style:family="text">
      <style:text-properties fo:font-size="14pt" style:font-size-asian="14pt" style:font-size-complex="14pt"/>
    </style:style>
    <style:style style:name="T1097" style:parent-style-name="Основнойшрифтабзаца" style:family="text">
      <style:text-properties fo:font-size="14pt" style:font-size-asian="14pt" style:font-size-complex="14pt"/>
    </style:style>
    <style:style style:name="T1098" style:parent-style-name="Основнойшрифтабзаца" style:family="text">
      <style:text-properties fo:font-size="14pt" style:font-size-asian="14pt" style:font-size-complex="14pt"/>
    </style:style>
    <style:style style:name="T10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0" style:parent-style-name="Основнойшрифтабзаца" style:family="text">
      <style:text-properties fo:font-size="14pt" style:font-size-asian="14pt" style:font-size-complex="14pt"/>
    </style:style>
    <style:style style:name="T1101" style:parent-style-name="Основнойшрифтабзаца" style:family="text">
      <style:text-properties fo:font-size="14pt" style:font-size-asian="14pt" style:font-size-complex="14pt"/>
    </style:style>
    <style:style style:name="T11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3" style:parent-style-name="Основнойшрифтабзаца" style:family="text">
      <style:text-properties fo:font-size="14pt" style:font-size-asian="14pt" style:font-size-complex="14pt"/>
    </style:style>
    <style:style style:name="T1104" style:parent-style-name="Основнойшрифтабзаца" style:family="text">
      <style:text-properties fo:font-size="14pt" style:font-size-asian="14pt" style:font-size-complex="14pt"/>
    </style:style>
    <style:style style:name="T1105" style:parent-style-name="Основнойшрифтабзаца" style:family="text">
      <style:text-properties fo:font-size="14pt" style:font-size-asian="14pt" style:font-size-complex="14pt"/>
    </style:style>
    <style:style style:name="T11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7" style:parent-style-name="Основнойшрифтабзаца" style:family="text">
      <style:text-properties fo:font-size="14pt" style:font-size-asian="14pt" style:font-size-complex="14pt"/>
    </style:style>
    <style:style style:name="T110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09" style:parent-style-name="Основнойшрифтабзаца" style:family="text">
      <style:text-properties fo:font-size="14pt" style:font-size-asian="14pt" style:font-size-complex="14pt"/>
    </style:style>
    <style:style style:name="T1110" style:parent-style-name="Основнойшрифтабзаца" style:family="text">
      <style:text-properties fo:font-size="14pt" style:font-size-asian="14pt" style:font-size-complex="14pt"/>
    </style:style>
    <style:style style:name="T1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2" style:parent-style-name="Основнойшрифтабзаца" style:family="text">
      <style:text-properties fo:font-size="14pt" style:font-size-asian="14pt" style:font-size-complex="14pt"/>
    </style:style>
    <style:style style:name="T1113" style:parent-style-name="Основнойшрифтабзаца" style:family="text">
      <style:text-properties fo:font-size="14pt" style:font-size-asian="14pt" style:font-size-complex="14pt"/>
    </style:style>
    <style:style style:name="T1114" style:parent-style-name="Основнойшрифтабзаца" style:family="text">
      <style:text-properties fo:font-size="14pt" style:font-size-asian="14pt" style:font-size-complex="14pt"/>
    </style:style>
    <style:style style:name="T11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6" style:parent-style-name="Основнойшрифтабзаца" style:family="text">
      <style:text-properties fo:font-size="14pt" style:font-size-asian="14pt" style:font-size-complex="14pt"/>
    </style:style>
    <style:style style:name="T111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18" style:parent-style-name="Основнойшрифтабзаца" style:family="text">
      <style:text-properties fo:font-size="14pt" style:font-size-asian="14pt" style:font-size-complex="14pt"/>
    </style:style>
    <style:style style:name="T1119" style:parent-style-name="Основнойшрифтабзаца" style:family="text">
      <style:text-properties fo:font-size="14pt" style:font-size-asian="14pt" style:font-size-complex="14pt"/>
    </style:style>
    <style:style style:name="T11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21" style:parent-style-name="Основнойшрифтабзаца" style:family="text">
      <style:text-properties fo:font-size="14pt" style:font-size-asian="14pt" style:font-size-complex="14pt"/>
    </style:style>
    <style:style style:name="T1122" style:parent-style-name="Основнойшрифтабзаца" style:family="text">
      <style:text-properties fo:font-size="14pt" style:font-size-asian="14pt" style:font-size-complex="14pt"/>
    </style:style>
    <style:style style:name="T1123" style:parent-style-name="Основнойшрифтабзаца" style:family="text">
      <style:text-properties fo:font-size="14pt" style:font-size-asian="14pt" style:font-size-complex="14pt"/>
    </style:style>
    <style:style style:name="T1124" style:parent-style-name="Основнойшрифтабзаца" style:family="text">
      <style:text-properties fo:font-size="14pt" style:font-size-asian="14pt" style:font-size-complex="14pt"/>
    </style:style>
    <style:style style:name="T11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26" style:parent-style-name="Основнойшрифтабзаца" style:family="text">
      <style:text-properties fo:font-size="14pt" style:font-size-asian="14pt" style:font-size-complex="14pt"/>
    </style:style>
    <style:style style:name="T1127" style:parent-style-name="Основнойшрифтабзаца" style:family="text">
      <style:text-properties fo:font-size="14pt" style:font-size-asian="14pt" style:font-size-complex="14pt"/>
    </style:style>
    <style:style style:name="T1128" style:parent-style-name="Основнойшрифтабзаца" style:family="text">
      <style:text-properties fo:font-size="14pt" style:font-size-asian="14pt" style:font-size-complex="14pt"/>
    </style:style>
    <style:style style:name="T11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30" style:parent-style-name="Основнойшрифтабзаца" style:family="text">
      <style:text-properties fo:font-size="14pt" style:font-size-asian="14pt" style:font-size-complex="14pt"/>
    </style:style>
    <style:style style:name="T113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3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3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3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3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36" style:parent-style-name="Основнойшрифтабзаца" style:family="text">
      <style:text-properties fo:font-size="14pt" style:font-size-asian="14pt" style:font-size-complex="14pt"/>
    </style:style>
    <style:style style:name="T11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38" style:parent-style-name="Основнойшрифтабзаца" style:family="text">
      <style:text-properties fo:font-size="14pt" style:font-size-asian="14pt" style:font-size-complex="14pt"/>
    </style:style>
    <style:style style:name="T1139" style:parent-style-name="Основнойшрифтабзаца" style:family="text">
      <style:text-properties fo:font-size="14pt" style:font-size-asian="14pt" style:font-size-complex="14pt"/>
    </style:style>
    <style:style style:name="T114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41" style:parent-style-name="Основнойшрифтабзаца" style:family="text">
      <style:text-properties fo:font-size="14pt" style:font-size-asian="14pt" style:font-size-complex="14pt"/>
    </style:style>
    <style:style style:name="T1142" style:parent-style-name="Основнойшрифтабзаца" style:family="text">
      <style:text-properties fo:font-size="14pt" style:font-size-asian="14pt" style:font-size-complex="14pt"/>
    </style:style>
    <style:style style:name="T11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44" style:parent-style-name="Основнойшрифтабзаца" style:family="text">
      <style:text-properties fo:font-size="14pt" style:font-size-asian="14pt" style:font-size-complex="14pt"/>
    </style:style>
    <style:style style:name="T1145" style:parent-style-name="Основнойшрифтабзаца" style:family="text">
      <style:text-properties fo:font-size="14pt" style:font-size-asian="14pt" style:font-size-complex="14pt"/>
    </style:style>
    <style:style style:name="T11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47" style:parent-style-name="Основнойшрифтабзаца" style:family="text">
      <style:text-properties fo:font-size="14pt" style:font-size-asian="14pt" style:font-size-complex="14pt"/>
    </style:style>
    <style:style style:name="T114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49" style:parent-style-name="Основнойшрифтабзаца" style:family="text">
      <style:text-properties fo:font-size="14pt" style:font-size-asian="14pt" style:font-size-complex="14pt"/>
    </style:style>
    <style:style style:name="T1150" style:parent-style-name="Основнойшрифтабзаца" style:family="text">
      <style:text-properties fo:font-size="14pt" style:font-size-asian="14pt" style:font-size-complex="14pt"/>
    </style:style>
    <style:style style:name="T11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52" style:parent-style-name="Основнойшрифтабзаца" style:family="text">
      <style:text-properties fo:font-size="14pt" style:font-size-asian="14pt" style:font-size-complex="14pt"/>
    </style:style>
    <style:style style:name="T1153" style:parent-style-name="Основнойшрифтабзаца" style:family="text">
      <style:text-properties fo:font-size="14pt" style:font-size-asian="14pt" style:font-size-complex="14pt"/>
    </style:style>
    <style:style style:name="T1154" style:parent-style-name="Основнойшрифтабзаца" style:family="text">
      <style:text-properties fo:font-size="14pt" style:font-size-asian="14pt" style:font-size-complex="14pt"/>
    </style:style>
    <style:style style:name="T11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56" style:parent-style-name="Основнойшрифтабзаца" style:family="text">
      <style:text-properties fo:font-size="14pt" style:font-size-asian="14pt" style:font-size-complex="14pt"/>
    </style:style>
    <style:style style:name="T1157" style:parent-style-name="Основнойшрифтабзаца" style:family="text">
      <style:text-properties fo:font-size="14pt" style:font-size-asian="14pt" style:font-size-complex="14pt"/>
    </style:style>
    <style:style style:name="T115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59" style:parent-style-name="Основнойшрифтабзаца" style:family="text">
      <style:text-properties fo:font-size="14pt" style:font-size-asian="14pt" style:font-size-complex="14pt"/>
    </style:style>
    <style:style style:name="T11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61" style:parent-style-name="Основнойшрифтабзаца" style:family="text">
      <style:text-properties fo:font-size="14pt" style:font-size-asian="14pt" style:font-size-complex="14pt"/>
    </style:style>
    <style:style style:name="T1162" style:parent-style-name="Основнойшрифтабзаца" style:family="text">
      <style:text-properties fo:font-size="14pt" style:font-size-asian="14pt" style:font-size-complex="14pt"/>
    </style:style>
    <style:style style:name="T116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6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165" style:parent-style-name="Standard" style:family="paragraph">
      <style:text-properties fo:font-size="14pt" style:font-size-asian="14pt" style:font-size-complex="14pt"/>
    </style:style>
    <style:style style:name="P1166" style:parent-style-name="Standard" style:family="paragraph">
      <style:text-properties fo:font-size="14pt" style:font-size-asian="14pt" style:font-size-complex="14pt"/>
    </style:style>
    <style:style style:name="T116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68" style:parent-style-name="Основнойшрифтабзаца" style:family="text">
      <style:text-properties fo:font-size="14pt" style:font-size-asian="14pt" style:font-size-complex="14pt"/>
    </style:style>
    <style:style style:name="T1169" style:parent-style-name="Основнойшрифтабзаца" style:family="text">
      <style:text-properties fo:font-size="14pt" style:font-size-asian="14pt" style:font-size-complex="14pt"/>
    </style:style>
    <style:style style:name="T1170" style:parent-style-name="Основнойшрифтабзаца" style:family="text">
      <style:text-properties fo:font-size="14pt" style:font-size-asian="14pt" style:font-size-complex="14pt"/>
    </style:style>
    <style:style style:name="T1171" style:parent-style-name="Основнойшрифтабзаца" style:family="text">
      <style:text-properties fo:font-size="14pt" style:font-size-asian="14pt" style:font-size-complex="14pt"/>
    </style:style>
    <style:style style:name="T1172" style:parent-style-name="Основнойшрифтабзаца" style:family="text">
      <style:text-properties fo:font-size="14pt" style:font-size-asian="14pt" style:font-size-complex="14pt"/>
    </style:style>
    <style:style style:name="T1173" style:parent-style-name="Основнойшрифтабзаца" style:family="text">
      <style:text-properties fo:font-size="14pt" style:font-size-asian="14pt" style:font-size-complex="14pt"/>
    </style:style>
    <style:style style:name="T1174" style:parent-style-name="Основнойшрифтабзаца" style:family="text">
      <style:text-properties fo:font-size="14pt" style:font-size-asian="14pt" style:font-size-complex="14pt"/>
    </style:style>
    <style:style style:name="T117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76" style:parent-style-name="Основнойшрифтабзаца" style:family="text">
      <style:text-properties fo:font-size="14pt" style:font-size-asian="14pt" style:font-size-complex="14pt"/>
    </style:style>
    <style:style style:name="T11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78" style:parent-style-name="Основнойшрифтабзаца" style:family="text">
      <style:text-properties fo:font-size="14pt" style:font-size-asian="14pt" style:font-size-complex="14pt"/>
    </style:style>
    <style:style style:name="T1179" style:parent-style-name="Основнойшрифтабзаца" style:family="text">
      <style:text-properties fo:font-size="14pt" style:font-size-asian="14pt" style:font-size-complex="14pt"/>
    </style:style>
    <style:style style:name="T1180" style:parent-style-name="Основнойшрифтабзаца" style:family="text">
      <style:text-properties fo:font-size="14pt" style:font-size-asian="14pt" style:font-size-complex="14pt"/>
    </style:style>
    <style:style style:name="T1181" style:parent-style-name="Основнойшрифтабзаца" style:family="text">
      <style:text-properties fo:font-size="14pt" style:font-size-asian="14pt" style:font-size-complex="14pt"/>
    </style:style>
    <style:style style:name="T1182" style:parent-style-name="Основнойшрифтабзаца" style:family="text">
      <style:text-properties fo:font-size="14pt" style:font-size-asian="14pt" style:font-size-complex="14pt"/>
    </style:style>
    <style:style style:name="T1183" style:parent-style-name="Основнойшрифтабзаца" style:family="text">
      <style:text-properties fo:font-size="14pt" style:font-size-asian="14pt" style:font-size-complex="14pt"/>
    </style:style>
    <style:style style:name="T1184" style:parent-style-name="Основнойшрифтабзаца" style:family="text">
      <style:text-properties fo:font-size="14pt" style:font-size-asian="14pt" style:font-size-complex="14pt"/>
    </style:style>
    <style:style style:name="T1185" style:parent-style-name="Основнойшрифтабзаца" style:family="text">
      <style:text-properties fo:font-size="14pt" style:font-size-asian="14pt" style:font-size-complex="14pt"/>
    </style:style>
    <style:style style:name="T118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87" style:parent-style-name="Основнойшрифтабзаца" style:family="text">
      <style:text-properties fo:font-size="14pt" style:font-size-asian="14pt" style:font-size-complex="14pt"/>
    </style:style>
    <style:style style:name="T1188" style:parent-style-name="Основнойшрифтабзаца" style:family="text">
      <style:text-properties fo:font-size="14pt" style:font-size-asian="14pt" style:font-size-complex="14pt"/>
    </style:style>
    <style:style style:name="T118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90" style:parent-style-name="Основнойшрифтабзаца" style:family="text">
      <style:text-properties fo:font-size="14pt" style:font-size-asian="14pt" style:font-size-complex="14pt"/>
    </style:style>
    <style:style style:name="T1191" style:parent-style-name="Основнойшрифтабзаца" style:family="text">
      <style:text-properties fo:font-size="14pt" style:font-size-asian="14pt" style:font-size-complex="14pt"/>
    </style:style>
    <style:style style:name="T1192" style:parent-style-name="Основнойшрифтабзаца" style:family="text">
      <style:text-properties fo:font-size="14pt" style:font-size-asian="14pt" style:font-size-complex="14pt"/>
    </style:style>
    <style:style style:name="T1193" style:parent-style-name="Основнойшрифтабзаца" style:family="text">
      <style:text-properties fo:font-size="14pt" style:font-size-asian="14pt" style:font-size-complex="14pt"/>
    </style:style>
    <style:style style:name="T1194" style:parent-style-name="Основнойшрифтабзаца" style:family="text">
      <style:text-properties fo:font-size="14pt" style:font-size-asian="14pt" style:font-size-complex="14pt"/>
    </style:style>
    <style:style style:name="T1195" style:parent-style-name="Основнойшрифтабзаца" style:family="text">
      <style:text-properties fo:font-size="14pt" style:font-size-asian="14pt" style:font-size-complex="14pt"/>
    </style:style>
    <style:style style:name="T1196" style:parent-style-name="Основнойшрифтабзаца" style:family="text">
      <style:text-properties fo:font-size="14pt" style:font-size-asian="14pt" style:font-size-complex="14pt"/>
    </style:style>
    <style:style style:name="T119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9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9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0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01" style:parent-style-name="Основнойшрифтабзаца" style:family="text">
      <style:text-properties fo:font-size="14pt" style:font-size-asian="14pt" style:font-size-complex="14pt"/>
    </style:style>
    <style:style style:name="T12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3" style:parent-style-name="Основнойшрифтабзаца" style:family="text">
      <style:text-properties fo:font-size="14pt" style:font-size-asian="14pt" style:font-size-complex="14pt"/>
    </style:style>
    <style:style style:name="T120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05" style:parent-style-name="Основнойшрифтабзаца" style:family="text">
      <style:text-properties fo:font-size="14pt" style:font-size-asian="14pt" style:font-size-complex="14pt"/>
    </style:style>
    <style:style style:name="T1206" style:parent-style-name="Основнойшрифтабзаца" style:family="text">
      <style:text-properties fo:font-size="14pt" style:font-size-asian="14pt" style:font-size-complex="14pt"/>
    </style:style>
    <style:style style:name="T12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8" style:parent-style-name="Основнойшрифтабзаца" style:family="text">
      <style:text-properties fo:font-size="14pt" style:font-size-asian="14pt" style:font-size-complex="14pt"/>
    </style:style>
    <style:style style:name="T120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10" style:parent-style-name="Основнойшрифтабзаца" style:family="text">
      <style:text-properties fo:font-size="14pt" style:font-size-asian="14pt" style:font-size-complex="14pt"/>
    </style:style>
    <style:style style:name="T1211" style:parent-style-name="Основнойшрифтабзаца" style:family="text">
      <style:text-properties fo:font-size="14pt" style:font-size-asian="14pt" style:font-size-complex="14pt"/>
    </style:style>
    <style:style style:name="T12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13" style:parent-style-name="Основнойшрифтабзаца" style:family="text">
      <style:text-properties fo:font-size="14pt" style:font-size-asian="14pt" style:font-size-complex="14pt"/>
    </style:style>
    <style:style style:name="T1214" style:parent-style-name="Основнойшрифтабзаца" style:family="text">
      <style:text-properties fo:font-size="14pt" style:font-size-asian="14pt" style:font-size-complex="14pt"/>
    </style:style>
    <style:style style:name="T12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16" style:parent-style-name="Основнойшрифтабзаца" style:family="text">
      <style:text-properties fo:font-size="14pt" style:font-size-asian="14pt" style:font-size-complex="14pt"/>
    </style:style>
    <style:style style:name="T1217" style:parent-style-name="Основнойшрифтабзаца" style:family="text">
      <style:text-properties fo:font-size="14pt" style:font-size-asian="14pt" style:font-size-complex="14pt"/>
    </style:style>
    <style:style style:name="T12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19" style:parent-style-name="Основнойшрифтабзаца" style:family="text">
      <style:text-properties fo:font-size="14pt" style:font-size-asian="14pt" style:font-size-complex="14pt"/>
    </style:style>
    <style:style style:name="T122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21" style:parent-style-name="Основнойшрифтабзаца" style:family="text">
      <style:text-properties fo:font-size="14pt" style:font-size-asian="14pt" style:font-size-complex="14pt"/>
    </style:style>
    <style:style style:name="T1222" style:parent-style-name="Основнойшрифтабзаца" style:family="text">
      <style:text-properties fo:font-size="14pt" style:font-size-asian="14pt" style:font-size-complex="14pt"/>
    </style:style>
    <style:style style:name="T122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24" style:parent-style-name="Основнойшрифтабзаца" style:family="text">
      <style:text-properties fo:font-size="14pt" style:font-size-asian="14pt" style:font-size-complex="14pt"/>
    </style:style>
    <style:style style:name="T1225" style:parent-style-name="Основнойшрифтабзаца" style:family="text">
      <style:text-properties fo:font-size="14pt" style:font-size-asian="14pt" style:font-size-complex="14pt"/>
    </style:style>
    <style:style style:name="T1226" style:parent-style-name="Основнойшрифтабзаца" style:family="text">
      <style:text-properties fo:font-size="14pt" style:font-size-asian="14pt" style:font-size-complex="14pt"/>
    </style:style>
    <style:style style:name="T1227" style:parent-style-name="Основнойшрифтабзаца" style:family="text">
      <style:text-properties fo:font-size="14pt" style:font-size-asian="14pt" style:font-size-complex="14pt"/>
    </style:style>
    <style:style style:name="T1228" style:parent-style-name="Основнойшрифтабзаца" style:family="text">
      <style:text-properties fo:font-size="14pt" style:font-size-asian="14pt" style:font-size-complex="14pt"/>
    </style:style>
    <style:style style:name="T1229" style:parent-style-name="Основнойшрифтабзаца" style:family="text">
      <style:text-properties fo:font-size="14pt" style:font-size-asian="14pt" style:font-size-complex="14pt"/>
    </style:style>
    <style:style style:name="T1230" style:parent-style-name="Основнойшрифтабзаца" style:family="text">
      <style:text-properties fo:font-size="14pt" style:font-size-asian="14pt" style:font-size-complex="14pt"/>
    </style:style>
    <style:style style:name="T1231" style:parent-style-name="Основнойшрифтабзаца" style:family="text">
      <style:text-properties fo:font-size="14pt" style:font-size-asian="14pt" style:font-size-complex="14pt"/>
    </style:style>
    <style:style style:name="T123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3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234" style:parent-style-name="Основнойшрифтабзаца" style:family="text">
      <style:text-properties fo:font-size="14pt" style:font-size-asian="14pt" style:font-size-complex="14pt"/>
    </style:style>
    <style:style style:name="T1235" style:parent-style-name="Основнойшрифтабзаца" style:family="text">
      <style:text-properties fo:font-size="14pt" style:font-size-asian="14pt" style:font-size-complex="14pt"/>
    </style:style>
    <style:style style:name="T1236" style:parent-style-name="Основнойшрифтабзаца" style:family="text">
      <style:text-properties fo:font-size="14pt" style:font-size-asian="14pt" style:font-size-complex="14pt"/>
    </style:style>
    <style:style style:name="T1237" style:parent-style-name="Основнойшрифтабзаца" style:family="text">
      <style:text-properties fo:font-size="14pt" style:font-size-asian="14pt" style:font-size-complex="14pt"/>
    </style:style>
    <style:style style:name="T1238" style:parent-style-name="Основнойшрифтабзаца" style:family="text">
      <style:text-properties fo:font-size="14pt" style:font-size-asian="14pt" style:font-size-complex="14pt"/>
    </style:style>
    <style:style style:name="T123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40" style:parent-style-name="Основнойшрифтабзаца" style:family="text">
      <style:text-properties fo:font-size="14pt" style:font-size-asian="14pt" style:font-size-complex="14pt"/>
    </style:style>
    <style:style style:name="T1241" style:parent-style-name="Основнойшрифтабзаца" style:family="text">
      <style:text-properties fo:font-size="14pt" style:font-size-asian="14pt" style:font-size-complex="14pt"/>
    </style:style>
    <style:style style:name="T1242" style:parent-style-name="Основнойшрифтабзаца" style:family="text">
      <style:text-properties fo:font-size="14pt" style:font-size-asian="14pt" style:font-size-complex="14pt"/>
    </style:style>
    <style:style style:name="T1243" style:parent-style-name="Основнойшрифтабзаца" style:family="text">
      <style:text-properties fo:font-size="14pt" style:font-size-asian="14pt" style:font-size-complex="14pt"/>
    </style:style>
    <style:style style:name="T1244" style:parent-style-name="Основнойшрифтабзаца" style:family="text">
      <style:text-properties fo:font-size="14pt" style:font-size-asian="14pt" style:font-size-complex="14pt"/>
    </style:style>
    <style:style style:name="T1245" style:parent-style-name="Основнойшрифтабзаца" style:family="text">
      <style:text-properties fo:font-size="14pt" style:font-size-asian="14pt" style:font-size-complex="14pt"/>
    </style:style>
    <style:style style:name="T1246" style:parent-style-name="Основнойшрифтабзаца" style:family="text">
      <style:text-properties fo:font-size="14pt" style:font-size-asian="14pt" style:font-size-complex="14pt"/>
    </style:style>
    <style:style style:name="T1247" style:parent-style-name="Основнойшрифтабзаца" style:family="text">
      <style:text-properties fo:font-size="14pt" style:font-size-asian="14pt" style:font-size-complex="14pt"/>
    </style:style>
    <style:style style:name="T124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249" style:parent-style-name="Standard" style:family="paragraph">
      <style:text-properties fo:font-size="14pt" style:font-size-asian="14pt" style:font-size-complex="14pt"/>
    </style:style>
    <style:style style:name="P1250" style:parent-style-name="Standard" style:family="paragraph">
      <style:text-properties fo:font-size="14pt" style:font-size-asian="14pt" style:font-size-complex="14pt"/>
    </style:style>
    <style:style style:name="P1251" style:parent-style-name="Standard" style:family="paragraph">
      <style:text-properties fo:font-size="14pt" style:font-size-asian="14pt" style:font-size-complex="14pt"/>
    </style:style>
    <style:style style:name="P1252" style:parent-style-name="Standard" style:family="paragraph">
      <style:text-properties fo:font-size="14pt" style:font-size-asian="14pt" style:font-size-complex="14pt"/>
    </style:style>
    <style:style style:name="P1253" style:parent-style-name="Standard" style:family="paragraph">
      <style:text-properties fo:font-size="14pt" style:font-size-asian="14pt" style:font-size-complex="14pt"/>
    </style:style>
    <style:style style:name="P1254" style:parent-style-name="Standard" style:family="paragraph">
      <style:text-properties fo:font-size="14pt" style:font-size-asian="14pt" style:font-size-complex="14pt"/>
    </style:style>
    <style:style style:name="P1255" style:parent-style-name="Standard" style:family="paragraph">
      <style:text-properties fo:font-size="14pt" style:font-size-asian="14pt" style:font-size-complex="14pt"/>
    </style:style>
    <style:style style:name="P1256" style:parent-style-name="Standard" style:family="paragraph">
      <style:text-properties fo:font-size="14pt" style:font-size-asian="14pt" style:font-size-complex="14pt"/>
    </style:style>
    <style:style style:name="P1257" style:parent-style-name="Standard" style:family="paragraph">
      <style:text-properties fo:font-size="14pt" style:font-size-asian="14pt" style:font-size-complex="14pt"/>
    </style:style>
    <style:style style:name="P1258" style:parent-style-name="Standard" style:family="paragraph">
      <style:text-properties fo:font-size="14pt" style:font-size-asian="14pt" style:font-size-complex="14pt"/>
    </style:style>
    <style:style style:name="P1259" style:parent-style-name="Standard" style:family="paragraph">
      <style:text-properties fo:font-size="14pt" style:font-size-asian="14pt" style:font-size-complex="14pt"/>
    </style:style>
    <style:style style:name="P1260" style:parent-style-name="Standard" style:family="paragraph">
      <style:text-properties fo:font-size="14pt" style:font-size-asian="14pt" style:font-size-complex="14pt"/>
    </style:style>
    <style:style style:name="P1261" style:parent-style-name="Standard" style:family="paragraph">
      <style:text-properties fo:font-size="14pt" style:font-size-asian="14pt" style:font-size-complex="14pt"/>
    </style:style>
    <style:style style:name="P1262" style:parent-style-name="Standard" style:family="paragraph">
      <style:text-properties fo:font-size="14pt" style:font-size-asian="14pt" style:font-size-complex="14pt"/>
    </style:style>
    <style:style style:name="P1263" style:parent-style-name="Standard" style:family="paragraph">
      <style:text-properties fo:font-size="14pt" style:font-size-asian="14pt" style:font-size-complex="14pt"/>
    </style:style>
    <style:style style:name="T1264" style:parent-style-name="Основнойшрифтабзаца" style:family="text">
      <style:text-properties fo:font-size="14pt" style:font-size-asian="14pt" style:font-size-complex="14pt"/>
    </style:style>
    <style:style style:name="T1265" style:parent-style-name="Основнойшрифтабзаца" style:family="text">
      <style:text-properties fo:font-size="14pt" style:font-size-asian="14pt" style:font-size-complex="14pt"/>
    </style:style>
    <style:style style:name="T12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67" style:parent-style-name="Основнойшрифтабзаца" style:family="text">
      <style:text-properties fo:font-size="14pt" style:font-size-asian="14pt" style:font-size-complex="14pt"/>
    </style:style>
    <style:style style:name="T1268" style:parent-style-name="Основнойшрифтабзаца" style:family="text">
      <style:text-properties fo:font-size="14pt" style:font-size-asian="14pt" style:font-size-complex="14pt"/>
    </style:style>
    <style:style style:name="T12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0" style:parent-style-name="Основнойшрифтабзаца" style:family="text">
      <style:text-properties fo:font-size="14pt" style:font-size-asian="14pt" style:font-size-complex="14pt"/>
    </style:style>
    <style:style style:name="T1271" style:parent-style-name="Основнойшрифтабзаца" style:family="text">
      <style:text-properties fo:font-size="14pt" style:font-size-asian="14pt" style:font-size-complex="14pt"/>
    </style:style>
    <style:style style:name="T1272" style:parent-style-name="Основнойшрифтабзаца" style:family="text">
      <style:text-properties fo:font-size="14pt" style:font-size-asian="14pt" style:font-size-complex="14pt"/>
    </style:style>
    <style:style style:name="T12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4" style:parent-style-name="Основнойшрифтабзаца" style:family="text">
      <style:text-properties fo:font-size="14pt" style:font-size-asian="14pt" style:font-size-complex="14pt"/>
    </style:style>
    <style:style style:name="T1275" style:parent-style-name="Основнойшрифтабзаца" style:family="text">
      <style:text-properties fo:font-size="14pt" style:font-size-asian="14pt" style:font-size-complex="14pt"/>
    </style:style>
    <style:style style:name="T1276" style:parent-style-name="Основнойшрифтабзаца" style:family="text">
      <style:text-properties fo:font-size="14pt" style:font-size-asian="14pt" style:font-size-complex="14pt"/>
    </style:style>
    <style:style style:name="T12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8" style:parent-style-name="Основнойшрифтабзаца" style:family="text">
      <style:text-properties fo:font-size="14pt" style:font-size-asian="14pt" style:font-size-complex="14pt"/>
    </style:style>
    <style:style style:name="T1279" style:parent-style-name="Основнойшрифтабзаца" style:family="text">
      <style:text-properties fo:font-size="14pt" style:font-size-asian="14pt" style:font-size-complex="14pt"/>
    </style:style>
    <style:style style:name="T12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81" style:parent-style-name="Основнойшрифтабзаца" style:family="text">
      <style:text-properties fo:font-size="14pt" style:font-size-asian="14pt" style:font-size-complex="14pt"/>
    </style:style>
    <style:style style:name="T1282" style:parent-style-name="Основнойшрифтабзаца" style:family="text">
      <style:text-properties fo:font-size="14pt" style:font-size-asian="14pt" style:font-size-complex="14pt"/>
    </style:style>
    <style:style style:name="T1283" style:parent-style-name="Основнойшрифтабзаца" style:family="text">
      <style:text-properties fo:font-size="14pt" style:font-size-asian="14pt" style:font-size-complex="14pt"/>
    </style:style>
    <style:style style:name="T1284" style:parent-style-name="Основнойшрифтабзаца" style:family="text">
      <style:text-properties fo:font-size="14pt" style:font-size-asian="14pt" style:font-size-complex="14pt"/>
    </style:style>
    <style:style style:name="T1285" style:parent-style-name="Основнойшрифтабзаца" style:family="text">
      <style:text-properties fo:font-size="14pt" style:font-size-asian="14pt" style:font-size-complex="14pt"/>
    </style:style>
    <style:style style:name="T1286" style:parent-style-name="Основнойшрифтабзаца" style:family="text">
      <style:text-properties fo:font-size="14pt" style:font-size-asian="14pt" style:font-size-complex="14pt"/>
    </style:style>
    <style:style style:name="T12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88" style:parent-style-name="Основнойшрифтабзаца" style:family="text">
      <style:text-properties fo:font-size="14pt" style:font-size-asian="14pt" style:font-size-complex="14pt"/>
    </style:style>
    <style:style style:name="T1289" style:parent-style-name="Основнойшрифтабзаца" style:family="text">
      <style:text-properties fo:font-size="14pt" style:font-size-asian="14pt" style:font-size-complex="14pt"/>
    </style:style>
    <style:style style:name="T12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91" style:parent-style-name="Основнойшрифтабзаца" style:family="text">
      <style:text-properties fo:font-size="14pt" style:font-size-asian="14pt" style:font-size-complex="14pt"/>
    </style:style>
    <style:style style:name="T1292" style:parent-style-name="Основнойшрифтабзаца" style:family="text">
      <style:text-properties fo:font-size="14pt" style:font-size-asian="14pt" style:font-size-complex="14pt"/>
    </style:style>
    <style:style style:name="T12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94" style:parent-style-name="Основнойшрифтабзаца" style:family="text">
      <style:text-properties fo:font-size="14pt" style:font-size-asian="14pt" style:font-size-complex="14pt"/>
    </style:style>
    <style:style style:name="T1295" style:parent-style-name="Основнойшрифтабзаца" style:family="text">
      <style:text-properties fo:font-size="14pt" style:font-size-asian="14pt" style:font-size-complex="14pt"/>
    </style:style>
    <style:style style:name="T1296" style:parent-style-name="Основнойшрифтабзаца" style:family="text">
      <style:text-properties fo:font-size="14pt" style:font-size-asian="14pt" style:font-size-complex="14pt"/>
    </style:style>
    <style:style style:name="T12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98" style:parent-style-name="Основнойшрифтабзаца" style:family="text">
      <style:text-properties fo:font-size="14pt" style:font-size-asian="14pt" style:font-size-complex="14pt"/>
    </style:style>
    <style:style style:name="T1299" style:parent-style-name="Основнойшрифтабзаца" style:family="text">
      <style:text-properties fo:font-size="14pt" style:font-size-asian="14pt" style:font-size-complex="14pt"/>
    </style:style>
    <style:style style:name="T1300" style:parent-style-name="Основнойшрифтабзаца" style:family="text">
      <style:text-properties fo:font-size="14pt" style:font-size-asian="14pt" style:font-size-complex="14pt"/>
    </style:style>
    <style:style style:name="T1301" style:parent-style-name="Основнойшрифтабзаца" style:family="text">
      <style:text-properties fo:font-size="14pt" style:font-size-asian="14pt" style:font-size-complex="14pt"/>
    </style:style>
    <style:style style:name="T1302" style:parent-style-name="Основнойшрифтабзаца" style:family="text">
      <style:text-properties fo:font-size="14pt" style:font-size-asian="14pt" style:font-size-complex="14pt"/>
    </style:style>
    <style:style style:name="T130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304" style:parent-style-name="Основнойшрифтабзаца" style:family="text">
      <style:text-properties fo:font-size="14pt" style:font-size-asian="14pt" style:font-size-complex="14pt"/>
    </style:style>
    <style:style style:name="T13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06" style:parent-style-name="Основнойшрифтабзаца" style:family="text">
      <style:text-properties fo:font-size="14pt" style:font-size-asian="14pt" style:font-size-complex="14pt"/>
    </style:style>
    <style:style style:name="T1307" style:parent-style-name="Основнойшрифтабзаца" style:family="text">
      <style:text-properties fo:font-size="14pt" style:font-size-asian="14pt" style:font-size-complex="14pt"/>
    </style:style>
    <style:style style:name="T1308" style:parent-style-name="Основнойшрифтабзаца" style:family="text">
      <style:text-properties fo:font-size="14pt" style:font-size-asian="14pt" style:font-size-complex="14pt"/>
    </style:style>
    <style:style style:name="T1309" style:parent-style-name="Основнойшрифтабзаца" style:family="text">
      <style:text-properties fo:font-size="14pt" style:font-size-asian="14pt" style:font-size-complex="14pt"/>
    </style:style>
    <style:style style:name="T13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11" style:parent-style-name="Основнойшрифтабзаца" style:family="text">
      <style:text-properties fo:font-size="14pt" style:font-size-asian="14pt" style:font-size-complex="14pt"/>
    </style:style>
    <style:style style:name="T1312" style:parent-style-name="Основнойшрифтабзаца" style:family="text">
      <style:text-properties fo:font-size="14pt" style:font-size-asian="14pt" style:font-size-complex="14pt"/>
    </style:style>
    <style:style style:name="T131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14" style:parent-style-name="Основнойшрифтабзаца" style:family="text">
      <style:text-properties fo:font-size="14pt" style:font-size-asian="14pt" style:font-size-complex="14pt"/>
    </style:style>
    <style:style style:name="T1315" style:parent-style-name="Основнойшрифтабзаца" style:family="text">
      <style:text-properties fo:font-size="14pt" style:font-size-asian="14pt" style:font-size-complex="14pt"/>
    </style:style>
    <style:style style:name="T1316" style:parent-style-name="Основнойшрифтабзаца" style:family="text">
      <style:text-properties fo:font-size="14pt" style:font-size-asian="14pt" style:font-size-complex="14pt"/>
    </style:style>
    <style:style style:name="T1317" style:parent-style-name="Основнойшрифтабзаца" style:family="text">
      <style:text-properties fo:font-size="14pt" style:font-size-asian="14pt" style:font-size-complex="14pt"/>
    </style:style>
    <style:style style:name="T1318" style:parent-style-name="Основнойшрифтабзаца" style:family="text">
      <style:text-properties fo:font-size="14pt" style:font-size-asian="14pt" style:font-size-complex="14pt"/>
    </style:style>
    <style:style style:name="T1319" style:parent-style-name="Основнойшрифтабзаца" style:family="text">
      <style:text-properties fo:font-size="14pt" style:font-size-asian="14pt" style:font-size-complex="14pt"/>
    </style:style>
    <style:style style:name="T1320" style:parent-style-name="Основнойшрифтабзаца" style:family="text">
      <style:text-properties fo:font-size="14pt" style:font-size-asian="14pt" style:font-size-complex="14pt"/>
    </style:style>
    <style:style style:name="T132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322" style:parent-style-name="Основнойшрифтабзаца" style:family="text">
      <style:text-properties fo:font-size="14pt" style:font-size-asian="14pt" style:font-size-complex="14pt"/>
    </style:style>
    <style:style style:name="T13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24" style:parent-style-name="Основнойшрифтабзаца" style:family="text">
      <style:text-properties fo:font-size="14pt" style:font-size-asian="14pt" style:font-size-complex="14pt"/>
    </style:style>
    <style:style style:name="T1325" style:parent-style-name="Основнойшрифтабзаца" style:family="text">
      <style:text-properties fo:font-size="14pt" style:font-size-asian="14pt" style:font-size-complex="14pt"/>
    </style:style>
    <style:style style:name="T13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27" style:parent-style-name="Основнойшрифтабзаца" style:family="text">
      <style:text-properties fo:font-size="14pt" style:font-size-asian="14pt" style:font-size-complex="14pt"/>
    </style:style>
    <style:style style:name="T1328" style:parent-style-name="Основнойшрифтабзаца" style:family="text">
      <style:text-properties fo:font-size="14pt" style:font-size-asian="14pt" style:font-size-complex="14pt"/>
    </style:style>
    <style:style style:name="T13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30" style:parent-style-name="Основнойшрифтабзаца" style:family="text">
      <style:text-properties fo:font-size="14pt" style:font-size-asian="14pt" style:font-size-complex="14pt"/>
    </style:style>
    <style:style style:name="T1331" style:parent-style-name="Основнойшрифтабзаца" style:family="text">
      <style:text-properties fo:font-size="14pt" style:font-size-asian="14pt" style:font-size-complex="14pt"/>
    </style:style>
    <style:style style:name="T13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33" style:parent-style-name="Основнойшрифтабзаца" style:family="text">
      <style:text-properties fo:font-size="14pt" style:font-size-asian="14pt" style:font-size-complex="14pt"/>
    </style:style>
    <style:style style:name="T1334" style:parent-style-name="Основнойшрифтабзаца" style:family="text">
      <style:text-properties fo:font-size="14pt" style:font-size-asian="14pt" style:font-size-complex="14pt"/>
    </style:style>
    <style:style style:name="T1335" style:parent-style-name="Основнойшрифтабзаца" style:family="text">
      <style:text-properties fo:font-size="14pt" style:font-size-asian="14pt" style:font-size-complex="14pt"/>
    </style:style>
    <style:style style:name="T13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37" style:parent-style-name="Основнойшрифтабзаца" style:family="text">
      <style:text-properties fo:font-size="14pt" style:font-size-asian="14pt" style:font-size-complex="14pt"/>
    </style:style>
    <style:style style:name="T1338" style:parent-style-name="Основнойшрифтабзаца" style:family="text">
      <style:text-properties fo:font-size="14pt" style:font-size-asian="14pt" style:font-size-complex="14pt"/>
    </style:style>
    <style:style style:name="T13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40" style:parent-style-name="Основнойшрифтабзаца" style:family="text">
      <style:text-properties fo:font-size="14pt" style:font-size-asian="14pt" style:font-size-complex="14pt"/>
    </style:style>
    <style:style style:name="T1341" style:parent-style-name="Основнойшрифтабзаца" style:family="text">
      <style:text-properties fo:font-size="14pt" style:font-size-asian="14pt" style:font-size-complex="14pt"/>
    </style:style>
    <style:style style:name="T1342" style:parent-style-name="Основнойшрифтабзаца" style:family="text">
      <style:text-properties fo:font-size="14pt" style:font-size-asian="14pt" style:font-size-complex="14pt"/>
    </style:style>
    <style:style style:name="T1343" style:parent-style-name="Основнойшрифтабзаца" style:family="text">
      <style:text-properties fo:font-size="14pt" style:font-size-asian="14pt" style:font-size-complex="14pt"/>
    </style:style>
    <style:style style:name="T13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45" style:parent-style-name="Основнойшрифтабзаца" style:family="text">
      <style:text-properties fo:font-size="14pt" style:font-size-asian="14pt" style:font-size-complex="14pt"/>
    </style:style>
    <style:style style:name="T1346" style:parent-style-name="Основнойшрифтабзаца" style:family="text">
      <style:text-properties fo:font-size="14pt" style:font-size-asian="14pt" style:font-size-complex="14pt"/>
    </style:style>
    <style:style style:name="T1347" style:parent-style-name="Основнойшрифтабзаца" style:family="text">
      <style:text-properties fo:font-size="14pt" style:font-size-asian="14pt" style:font-size-complex="14pt"/>
    </style:style>
    <style:style style:name="T13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49" style:parent-style-name="Основнойшрифтабзаца" style:family="text">
      <style:text-properties fo:font-size="14pt" style:font-size-asian="14pt" style:font-size-complex="14pt"/>
    </style:style>
    <style:style style:name="T135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351" style:parent-style-name="Основнойшрифтабзаца" style:family="text">
      <style:text-properties fo:font-size="14pt" style:font-size-asian="14pt" style:font-size-complex="14pt"/>
    </style:style>
    <style:style style:name="T1352" style:parent-style-name="Основнойшрифтабзаца" style:family="text">
      <style:text-properties fo:font-size="14pt" style:font-size-asian="14pt" style:font-size-complex="14pt"/>
    </style:style>
    <style:style style:name="T13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54" style:parent-style-name="Основнойшрифтабзаца" style:family="text">
      <style:text-properties fo:font-size="14pt" style:font-size-asian="14pt" style:font-size-complex="14pt"/>
    </style:style>
    <style:style style:name="T1355" style:parent-style-name="Основнойшрифтабзаца" style:family="text">
      <style:text-properties fo:font-size="14pt" style:font-size-asian="14pt" style:font-size-complex="14pt"/>
    </style:style>
    <style:style style:name="T1356" style:parent-style-name="Основнойшрифтабзаца" style:family="text">
      <style:text-properties fo:font-size="14pt" style:font-size-asian="14pt" style:font-size-complex="14pt"/>
    </style:style>
    <style:style style:name="T1357" style:parent-style-name="Основнойшрифтабзаца" style:family="text">
      <style:text-properties fo:font-size="14pt" style:font-size-asian="14pt" style:font-size-complex="14pt"/>
    </style:style>
    <style:style style:name="T1358" style:parent-style-name="Основнойшрифтабзаца" style:family="text">
      <style:text-properties fo:font-size="14pt" style:font-size-asian="14pt" style:font-size-complex="14pt"/>
    </style:style>
    <style:style style:name="T1359" style:parent-style-name="Основнойшрифтабзаца" style:family="text">
      <style:text-properties fo:font-size="14pt" style:font-size-asian="14pt" style:font-size-complex="14pt"/>
    </style:style>
    <style:style style:name="T1360" style:parent-style-name="Основнойшрифтабзаца" style:family="text">
      <style:text-properties fo:font-size="14pt" style:font-size-asian="14pt" style:font-size-complex="14pt"/>
    </style:style>
    <style:style style:name="T136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362" style:parent-style-name="Основнойшрифтабзаца" style:family="text">
      <style:text-properties fo:font-size="14pt" style:font-size-asian="14pt" style:font-size-complex="14pt"/>
    </style:style>
    <style:style style:name="T13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64" style:parent-style-name="Основнойшрифтабзаца" style:family="text">
      <style:text-properties fo:font-size="14pt" style:font-size-asian="14pt" style:font-size-complex="14pt"/>
    </style:style>
    <style:style style:name="T1365" style:parent-style-name="Основнойшрифтабзаца" style:family="text">
      <style:text-properties fo:font-size="14pt" style:font-size-asian="14pt" style:font-size-complex="14pt"/>
    </style:style>
    <style:style style:name="T1366" style:parent-style-name="Основнойшрифтабзаца" style:family="text">
      <style:text-properties fo:font-size="14pt" style:font-size-asian="14pt" style:font-size-complex="14pt"/>
    </style:style>
    <style:style style:name="T1367" style:parent-style-name="Основнойшрифтабзаца" style:family="text">
      <style:text-properties fo:font-size="14pt" style:font-size-asian="14pt" style:font-size-complex="14pt"/>
    </style:style>
    <style:style style:name="T13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69" style:parent-style-name="Основнойшрифтабзаца" style:family="text">
      <style:text-properties fo:font-size="14pt" style:font-size-asian="14pt" style:font-size-complex="14pt"/>
    </style:style>
    <style:style style:name="T1370" style:parent-style-name="Основнойшрифтабзаца" style:family="text">
      <style:text-properties fo:font-size="14pt" style:font-size-asian="14pt" style:font-size-complex="14pt"/>
    </style:style>
    <style:style style:name="T1371" style:parent-style-name="Основнойшрифтабзаца" style:family="text">
      <style:text-properties fo:font-size="14pt" style:font-size-asian="14pt" style:font-size-complex="14pt"/>
    </style:style>
    <style:style style:name="T1372" style:parent-style-name="Основнойшрифтабзаца" style:family="text">
      <style:text-properties fo:font-size="14pt" style:font-size-asian="14pt" style:font-size-complex="14pt"/>
    </style:style>
    <style:style style:name="T1373" style:parent-style-name="Основнойшрифтабзаца" style:family="text">
      <style:text-properties fo:font-size="14pt" style:font-size-asian="14pt" style:font-size-complex="14pt"/>
    </style:style>
    <style:style style:name="T137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375" style:parent-style-name="Основнойшрифтабзаца" style:family="text">
      <style:text-properties fo:font-size="14pt" style:font-size-asian="14pt" style:font-size-complex="14pt"/>
    </style:style>
    <style:style style:name="T13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77" style:parent-style-name="Основнойшрифтабзаца" style:family="text">
      <style:text-properties fo:font-size="14pt" style:font-size-asian="14pt" style:font-size-complex="14pt"/>
    </style:style>
    <style:style style:name="T1378" style:parent-style-name="Основнойшрифтабзаца" style:family="text">
      <style:text-properties fo:font-size="14pt" style:font-size-asian="14pt" style:font-size-complex="14pt"/>
    </style:style>
    <style:style style:name="T1379" style:parent-style-name="Основнойшрифтабзаца" style:family="text">
      <style:text-properties fo:font-size="14pt" style:font-size-asian="14pt" style:font-size-complex="14pt"/>
    </style:style>
    <style:style style:name="T1380" style:parent-style-name="Основнойшрифтабзаца" style:family="text">
      <style:text-properties fo:font-size="14pt" style:font-size-asian="14pt" style:font-size-complex="14pt"/>
    </style:style>
    <style:style style:name="T1381" style:parent-style-name="Основнойшрифтабзаца" style:family="text">
      <style:text-properties fo:font-size="14pt" style:font-size-asian="14pt" style:font-size-complex="14pt"/>
    </style:style>
    <style:style style:name="T138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383" style:parent-style-name="Основнойшрифтабзаца" style:family="text">
      <style:text-properties fo:font-size="14pt" style:font-size-asian="14pt" style:font-size-complex="14pt"/>
    </style:style>
    <style:style style:name="T13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85" style:parent-style-name="Основнойшрифтабзаца" style:family="text">
      <style:text-properties fo:font-size="14pt" style:font-size-asian="14pt" style:font-size-complex="14pt"/>
    </style:style>
    <style:style style:name="T1386" style:parent-style-name="Основнойшрифтабзаца" style:family="text">
      <style:text-properties fo:font-size="14pt" style:font-size-asian="14pt" style:font-size-complex="14pt"/>
    </style:style>
    <style:style style:name="T1387" style:parent-style-name="Основнойшрифтабзаца" style:family="text">
      <style:text-properties fo:font-size="14pt" style:font-size-asian="14pt" style:font-size-complex="14pt"/>
    </style:style>
    <style:style style:name="T1388" style:parent-style-name="Основнойшрифтабзаца" style:family="text">
      <style:text-properties fo:font-size="14pt" style:font-size-asian="14pt" style:font-size-complex="14pt"/>
    </style:style>
    <style:style style:name="T1389" style:parent-style-name="Основнойшрифтабзаца" style:family="text">
      <style:text-properties fo:font-size="14pt" style:font-size-asian="14pt" style:font-size-complex="14pt"/>
    </style:style>
    <style:style style:name="T1390" style:parent-style-name="Основнойшрифтабзаца" style:family="text">
      <style:text-properties fo:font-size="14pt" style:font-size-asian="14pt" style:font-size-complex="14pt"/>
    </style:style>
    <style:style style:name="T1391" style:parent-style-name="Основнойшрифтабзаца" style:family="text">
      <style:text-properties fo:font-size="14pt" style:font-size-asian="14pt" style:font-size-complex="14pt"/>
    </style:style>
    <style:style style:name="T1392" style:parent-style-name="Основнойшрифтабзаца" style:family="text">
      <style:text-properties fo:font-size="14pt" style:font-size-asian="14pt" style:font-size-complex="14pt"/>
    </style:style>
    <style:style style:name="T1393" style:parent-style-name="Основнойшрифтабзаца" style:family="text">
      <style:text-properties fo:font-size="14pt" style:font-size-asian="14pt" style:font-size-complex="14pt"/>
    </style:style>
    <style:style style:name="T1394" style:parent-style-name="Основнойшрифтабзаца" style:family="text">
      <style:text-properties fo:font-size="14pt" style:font-size-asian="14pt" style:font-size-complex="14pt"/>
    </style:style>
    <style:style style:name="T1395" style:parent-style-name="Основнойшрифтабзаца" style:family="text">
      <style:text-properties fo:font-size="14pt" style:font-size-asian="14pt" style:font-size-complex="14pt"/>
    </style:style>
    <style:style style:name="T1396" style:parent-style-name="Основнойшрифтабзаца" style:family="text">
      <style:text-properties fo:font-size="14pt" style:font-size-asian="14pt" style:font-size-complex="14pt"/>
    </style:style>
    <style:style style:name="T139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398" style:parent-style-name="Основнойшрифтабзаца" style:family="text">
      <style:text-properties fo:font-size="14pt" style:font-size-asian="14pt" style:font-size-complex="14pt"/>
    </style:style>
    <style:style style:name="T13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00" style:parent-style-name="Основнойшрифтабзаца" style:family="text">
      <style:text-properties fo:font-size="14pt" style:font-size-asian="14pt" style:font-size-complex="14pt"/>
    </style:style>
    <style:style style:name="T1401" style:parent-style-name="Основнойшрифтабзаца" style:family="text">
      <style:text-properties fo:font-size="14pt" style:font-size-asian="14pt" style:font-size-complex="14pt"/>
    </style:style>
    <style:style style:name="T14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03" style:parent-style-name="Основнойшрифтабзаца" style:family="text">
      <style:text-properties fo:font-size="14pt" style:font-size-asian="14pt" style:font-size-complex="14pt"/>
    </style:style>
    <style:style style:name="P1404" style:parent-style-name="Standard" style:family="paragraph">
      <style:text-properties fo:font-size="14pt" style:font-size-asian="14pt" style:font-size-complex="14pt"/>
    </style:style>
    <style:style style:name="T14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06" style:parent-style-name="Основнойшрифтабзаца" style:family="text">
      <style:text-properties fo:font-size="14pt" style:font-size-asian="14pt" style:font-size-complex="14pt"/>
    </style:style>
    <style:style style:name="T1407" style:parent-style-name="Основнойшрифтабзаца" style:family="text">
      <style:text-properties fo:font-size="14pt" style:font-size-asian="14pt" style:font-size-complex="14pt"/>
    </style:style>
    <style:style style:name="T1408" style:parent-style-name="Основнойшрифтабзаца" style:family="text">
      <style:text-properties fo:font-size="14pt" style:font-size-asian="14pt" style:font-size-complex="14pt"/>
    </style:style>
    <style:style style:name="T14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10" style:parent-style-name="Основнойшрифтабзаца" style:family="text">
      <style:text-properties fo:font-size="14pt" style:font-size-asian="14pt" style:font-size-complex="14pt"/>
    </style:style>
    <style:style style:name="T1411" style:parent-style-name="Основнойшрифтабзаца" style:family="text">
      <style:text-properties fo:font-size="14pt" style:font-size-asian="14pt" style:font-size-complex="14pt"/>
    </style:style>
    <style:style style:name="T1412" style:parent-style-name="Основнойшрифтабзаца" style:family="text">
      <style:text-properties fo:font-size="14pt" style:font-size-asian="14pt" style:font-size-complex="14pt"/>
    </style:style>
    <style:style style:name="T14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14" style:parent-style-name="Основнойшрифтабзаца" style:family="text">
      <style:text-properties fo:font-size="14pt" style:font-size-asian="14pt" style:font-size-complex="14pt"/>
    </style:style>
    <style:style style:name="T1415" style:parent-style-name="Основнойшрифтабзаца" style:family="text">
      <style:text-properties fo:font-size="14pt" style:font-size-asian="14pt" style:font-size-complex="14pt"/>
    </style:style>
    <style:style style:name="T14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17" style:parent-style-name="Основнойшрифтабзаца" style:family="text">
      <style:text-properties fo:font-size="14pt" style:font-size-asian="14pt" style:font-size-complex="14pt"/>
    </style:style>
    <style:style style:name="T141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19" style:parent-style-name="Основнойшрифтабзаца" style:family="text">
      <style:text-properties fo:font-size="14pt" style:font-size-asian="14pt" style:font-size-complex="14pt"/>
    </style:style>
    <style:style style:name="T1420" style:parent-style-name="Основнойшрифтабзаца" style:family="text">
      <style:text-properties fo:font-size="14pt" style:font-size-asian="14pt" style:font-size-complex="14pt"/>
    </style:style>
    <style:style style:name="T142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422" style:parent-style-name="Standard" style:family="paragraph">
      <style:text-properties fo:font-size="14pt" style:font-size-asian="14pt" style:font-size-complex="14pt"/>
    </style:style>
    <style:style style:name="P1423" style:parent-style-name="Standard" style:family="paragraph">
      <style:text-properties fo:font-size="14pt" style:font-size-asian="14pt" style:font-size-complex="14pt"/>
    </style:style>
    <style:style style:name="P1424" style:parent-style-name="Standard" style:family="paragraph">
      <style:text-properties fo:font-size="14pt" style:font-size-asian="14pt" style:font-size-complex="14pt"/>
    </style:style>
    <style:style style:name="P1425" style:parent-style-name="Standard" style:family="paragraph">
      <style:text-properties fo:font-size="14pt" style:font-size-asian="14pt" style:font-size-complex="14pt"/>
    </style:style>
    <style:style style:name="P1426" style:parent-style-name="Standard" style:family="paragraph">
      <style:text-properties fo:font-size="14pt" style:font-size-asian="14pt" style:font-size-complex="14pt"/>
    </style:style>
    <style:style style:name="P1427" style:parent-style-name="Standard" style:family="paragraph">
      <style:text-properties fo:font-size="14pt" style:font-size-asian="14pt" style:font-size-complex="14pt"/>
    </style:style>
    <style:style style:name="P1428" style:parent-style-name="Standard" style:family="paragraph">
      <style:text-properties fo:font-size="14pt" style:font-size-asian="14pt" style:font-size-complex="14pt"/>
    </style:style>
    <style:style style:name="P1429" style:parent-style-name="Standard" style:family="paragraph">
      <style:text-properties fo:font-size="14pt" style:font-size-asian="14pt" style:font-size-complex="14pt"/>
    </style:style>
    <style:style style:name="P1430" style:parent-style-name="Standard" style:family="paragraph">
      <style:text-properties fo:font-size="14pt" style:font-size-asian="14pt" style:font-size-complex="14pt"/>
    </style:style>
    <style:style style:name="P1431" style:parent-style-name="Standard" style:family="paragraph">
      <style:text-properties fo:font-size="14pt" style:font-size-asian="14pt" style:font-size-complex="14pt"/>
    </style:style>
    <style:style style:name="P1432" style:parent-style-name="Standard" style:family="paragraph">
      <style:text-properties fo:font-size="14pt" style:font-size-asian="14pt" style:font-size-complex="14pt"/>
    </style:style>
    <style:style style:name="P1433" style:parent-style-name="Standard" style:family="paragraph">
      <style:text-properties fo:font-size="14pt" style:font-size-asian="14pt" style:font-size-complex="14pt"/>
    </style:style>
    <style:style style:name="P1434" style:parent-style-name="Standard" style:family="paragraph">
      <style:text-properties fo:font-size="14pt" style:font-size-asian="14pt" style:font-size-complex="14pt"/>
    </style:style>
    <style:style style:name="P1435" style:parent-style-name="Standard" style:family="paragraph">
      <style:text-properties fo:font-size="14pt" style:font-size-asian="14pt" style:font-size-complex="14pt"/>
    </style:style>
    <style:style style:name="P1436" style:parent-style-name="Standard" style:family="paragraph">
      <style:text-properties fo:font-size="14pt" style:font-size-asian="14pt" style:font-size-complex="14pt"/>
    </style:style>
    <style:style style:name="P1437" style:parent-style-name="Standard" style:family="paragraph">
      <style:text-properties fo:font-size="14pt" style:font-size-asian="14pt" style:font-size-complex="14pt"/>
    </style:style>
    <style:style style:name="T1438" style:parent-style-name="Основнойшрифтабзаца" style:family="text">
      <style:text-properties fo:font-size="14pt" style:font-size-asian="14pt" style:font-size-complex="14pt"/>
    </style:style>
    <style:style style:name="T14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40" style:parent-style-name="Основнойшрифтабзаца" style:family="text">
      <style:text-properties fo:font-size="14pt" style:font-size-asian="14pt" style:font-size-complex="14pt"/>
    </style:style>
    <style:style style:name="T1441" style:parent-style-name="Основнойшрифтабзаца" style:family="text">
      <style:text-properties fo:font-size="14pt" style:font-size-asian="14pt" style:font-size-complex="14pt"/>
    </style:style>
    <style:style style:name="T14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43" style:parent-style-name="Основнойшрифтабзаца" style:family="text">
      <style:text-properties fo:font-size="14pt" style:font-size-asian="14pt" style:font-size-complex="14pt"/>
    </style:style>
    <style:style style:name="T1444" style:parent-style-name="Основнойшрифтабзаца" style:family="text">
      <style:text-properties fo:font-size="14pt" style:font-size-asian="14pt" style:font-size-complex="14pt"/>
    </style:style>
    <style:style style:name="T1445" style:parent-style-name="Основнойшрифтабзаца" style:family="text">
      <style:text-properties fo:font-size="14pt" style:font-size-asian="14pt" style:font-size-complex="14pt"/>
    </style:style>
    <style:style style:name="T1446" style:parent-style-name="Основнойшрифтабзаца" style:family="text">
      <style:text-properties fo:font-size="14pt" style:font-size-asian="14pt" style:font-size-complex="14pt"/>
    </style:style>
    <style:style style:name="T1447" style:parent-style-name="Основнойшрифтабзаца" style:family="text">
      <style:text-properties fo:font-size="14pt" style:font-size-asian="14pt" style:font-size-complex="14pt"/>
    </style:style>
    <style:style style:name="T1448" style:parent-style-name="Основнойшрифтабзаца" style:family="text">
      <style:text-properties fo:font-size="14pt" style:font-size-asian="14pt" style:font-size-complex="14pt"/>
    </style:style>
    <style:style style:name="T144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5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5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5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5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5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45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1456" style:parent-style-name="Основнойшрифтабзаца" style:family="text">
      <style:text-properties fo:font-size="14pt" style:font-size-asian="14pt" style:font-size-complex="14pt"/>
    </style:style>
    <style:style style:name="T1457" style:parent-style-name="Основнойшрифтабзаца" style:family="text">
      <style:text-properties fo:font-size="14pt" style:font-size-asian="14pt" style:font-size-complex="14pt"/>
    </style:style>
    <style:style style:name="T1458" style:parent-style-name="Основнойшрифтабзаца" style:family="text">
      <style:text-properties fo:font-size="14pt" style:font-size-asian="14pt" style:font-size-complex="14pt"/>
    </style:style>
    <style:style style:name="T1459" style:parent-style-name="Основнойшрифтабзаца" style:family="text">
      <style:text-properties fo:font-size="14pt" style:font-size-asian="14pt" style:font-size-complex="14pt"/>
    </style:style>
    <style:style style:name="T1460" style:parent-style-name="Основнойшрифтабзаца" style:family="text">
      <style:text-properties fo:font-size="14pt" style:font-size-asian="14pt" style:font-size-complex="14pt"/>
    </style:style>
    <style:style style:name="T1461" style:parent-style-name="Основнойшрифтабзаца" style:family="text">
      <style:text-properties fo:font-size="14pt" style:font-size-asian="14pt" style:font-size-complex="14pt"/>
    </style:style>
    <style:style style:name="T1462" style:parent-style-name="Основнойшрифтабзаца" style:family="text">
      <style:text-properties fo:font-size="14pt" style:font-size-asian="14pt" style:font-size-complex="14pt"/>
    </style:style>
    <style:style style:name="T146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6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6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6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68" style:parent-style-name="Основнойшрифтабзаца" style:family="text">
      <style:text-properties fo:font-size="14pt" style:font-size-asian="14pt" style:font-size-complex="14pt"/>
    </style:style>
    <style:style style:name="T1469" style:parent-style-name="Основнойшрифтабзаца" style:family="text">
      <style:text-properties fo:font-size="14pt" style:font-size-asian="14pt" style:font-size-complex="14pt"/>
    </style:style>
    <style:style style:name="T147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71" style:parent-style-name="Основнойшрифтабзаца" style:family="text">
      <style:text-properties fo:font-size="14pt" style:font-size-asian="14pt" style:font-size-complex="14pt"/>
    </style:style>
    <style:style style:name="T1472" style:parent-style-name="Основнойшрифтабзаца" style:family="text">
      <style:text-properties fo:font-size="14pt" style:font-size-asian="14pt" style:font-size-complex="14pt"/>
    </style:style>
    <style:style style:name="T14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74" style:parent-style-name="Основнойшрифтабзаца" style:family="text">
      <style:text-properties fo:font-size="14pt" style:font-size-asian="14pt" style:font-size-complex="14pt"/>
    </style:style>
    <style:style style:name="T147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76" style:parent-style-name="Основнойшрифтабзаца" style:family="text">
      <style:text-properties fo:font-size="14pt" style:font-size-asian="14pt" style:font-size-complex="14pt"/>
    </style:style>
    <style:style style:name="T14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78" style:parent-style-name="Основнойшрифтабзаца" style:family="text">
      <style:text-properties fo:font-size="14pt" style:font-size-asian="14pt" style:font-size-complex="14pt"/>
    </style:style>
    <style:style style:name="T1479" style:parent-style-name="Основнойшрифтабзаца" style:family="text">
      <style:text-properties fo:font-size="14pt" style:font-size-asian="14pt" style:font-size-complex="14pt"/>
    </style:style>
    <style:style style:name="T148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8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82" style:parent-style-name="Основнойшрифтабзаца" style:family="text">
      <style:text-properties fo:font-size="14pt" style:font-size-asian="14pt" style:font-size-complex="14pt"/>
    </style:style>
    <style:style style:name="T14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84" style:parent-style-name="Основнойшрифтабзаца" style:family="text">
      <style:text-properties fo:font-size="14pt" style:font-size-asian="14pt" style:font-size-complex="14pt"/>
    </style:style>
    <style:style style:name="T148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86" style:parent-style-name="Основнойшрифтабзаца" style:family="text">
      <style:text-properties fo:font-size="14pt" style:font-size-asian="14pt" style:font-size-complex="14pt"/>
    </style:style>
    <style:style style:name="T1487" style:parent-style-name="Основнойшрифтабзаца" style:family="text">
      <style:text-properties fo:font-size="14pt" style:font-size-asian="14pt" style:font-size-complex="14pt"/>
    </style:style>
    <style:style style:name="T1488" style:parent-style-name="Основнойшрифтабзаца" style:family="text">
      <style:text-properties fo:font-size="14pt" style:font-size-asian="14pt" style:font-size-complex="14pt"/>
    </style:style>
    <style:style style:name="T148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90" style:parent-style-name="Основнойшрифтабзаца" style:family="text">
      <style:text-properties fo:font-size="14pt" style:font-size-asian="14pt" style:font-size-complex="14pt"/>
    </style:style>
    <style:style style:name="T1491" style:parent-style-name="Основнойшрифтабзаца" style:family="text">
      <style:text-properties fo:font-size="14pt" style:font-size-asian="14pt" style:font-size-complex="14pt"/>
    </style:style>
    <style:style style:name="T14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93" style:parent-style-name="Основнойшрифтабзаца" style:family="text">
      <style:text-properties fo:font-size="14pt" style:font-size-asian="14pt" style:font-size-complex="14pt"/>
    </style:style>
    <style:style style:name="T149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95" style:parent-style-name="Основнойшрифтабзаца" style:family="text">
      <style:text-properties fo:font-size="14pt" style:font-size-asian="14pt" style:font-size-complex="14pt"/>
    </style:style>
    <style:style style:name="T149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97" style:parent-style-name="Основнойшрифтабзаца" style:family="text">
      <style:text-properties fo:font-size="14pt" style:font-size-asian="14pt" style:font-size-complex="14pt"/>
    </style:style>
    <style:style style:name="T1498" style:parent-style-name="Основнойшрифтабзаца" style:family="text">
      <style:text-properties fo:font-size="14pt" style:font-size-asian="14pt" style:font-size-complex="14pt"/>
    </style:style>
    <style:style style:name="T1499" style:parent-style-name="Основнойшрифтабзаца" style:family="text">
      <style:text-properties fo:font-size="14pt" style:font-size-asian="14pt" style:font-size-complex="14pt"/>
    </style:style>
    <style:style style:name="T150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0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03" style:parent-style-name="Основнойшрифтабзаца" style:family="text">
      <style:text-properties fo:font-size="14pt" style:font-size-asian="14pt" style:font-size-complex="14pt"/>
    </style:style>
    <style:style style:name="T1504" style:parent-style-name="Основнойшрифтабзаца" style:family="text">
      <style:text-properties fo:font-size="14pt" style:font-size-asian="14pt" style:font-size-complex="14pt"/>
    </style:style>
    <style:style style:name="T1505" style:parent-style-name="Основнойшрифтабзаца" style:family="text">
      <style:text-properties fo:font-size="14pt" style:font-size-asian="14pt" style:font-size-complex="14pt"/>
    </style:style>
    <style:style style:name="T1506" style:parent-style-name="Основнойшрифтабзаца" style:family="text">
      <style:text-properties fo:font-size="14pt" style:font-size-asian="14pt" style:font-size-complex="14pt"/>
    </style:style>
    <style:style style:name="T1507" style:parent-style-name="Основнойшрифтабзаца" style:family="text">
      <style:text-properties fo:font-size="14pt" style:font-size-asian="14pt" style:font-size-complex="14pt"/>
    </style:style>
    <style:style style:name="T150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09" style:parent-style-name="Основнойшрифтабзаца" style:family="text">
      <style:text-properties fo:font-size="14pt" style:font-size-asian="14pt" style:font-size-complex="14pt"/>
    </style:style>
    <style:style style:name="T1510" style:parent-style-name="Основнойшрифтабзаца" style:family="text">
      <style:text-properties fo:font-size="14pt" style:font-size-asian="14pt" style:font-size-complex="14pt"/>
    </style:style>
    <style:style style:name="T1511" style:parent-style-name="Основнойшрифтабзаца" style:family="text">
      <style:text-properties fo:font-size="14pt" style:font-size-asian="14pt" style:font-size-complex="14pt"/>
    </style:style>
    <style:style style:name="T1512" style:parent-style-name="Основнойшрифтабзаца" style:family="text">
      <style:text-properties fo:font-size="14pt" style:font-size-asian="14pt" style:font-size-complex="14pt"/>
    </style:style>
    <style:style style:name="T151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14" style:parent-style-name="Основнойшрифтабзаца" style:family="text">
      <style:text-properties fo:font-size="14pt" style:font-size-asian="14pt" style:font-size-complex="14pt"/>
    </style:style>
    <style:style style:name="T15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16" style:parent-style-name="Основнойшрифтабзаца" style:family="text">
      <style:text-properties fo:font-size="14pt" style:font-size-asian="14pt" style:font-size-complex="14pt"/>
    </style:style>
    <style:style style:name="T1517" style:parent-style-name="Основнойшрифтабзаца" style:family="text">
      <style:text-properties fo:font-size="14pt" style:font-size-asian="14pt" style:font-size-complex="14pt"/>
    </style:style>
    <style:style style:name="T1518" style:parent-style-name="Основнойшрифтабзаца" style:family="text">
      <style:text-properties fo:font-size="14pt" style:font-size-asian="14pt" style:font-size-complex="14pt"/>
    </style:style>
    <style:style style:name="T1519" style:parent-style-name="Основнойшрифтабзаца" style:family="text">
      <style:text-properties fo:font-size="14pt" style:font-size-asian="14pt" style:font-size-complex="14pt"/>
    </style:style>
    <style:style style:name="T1520" style:parent-style-name="Основнойшрифтабзаца" style:family="text">
      <style:text-properties fo:font-size="14pt" style:font-size-asian="14pt" style:font-size-complex="14pt"/>
    </style:style>
    <style:style style:name="T152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22" style:parent-style-name="Основнойшрифтабзаца" style:family="text">
      <style:text-properties fo:font-size="14pt" style:font-size-asian="14pt" style:font-size-complex="14pt"/>
    </style:style>
    <style:style style:name="T15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24" style:parent-style-name="Основнойшрифтабзаца" style:family="text">
      <style:text-properties fo:font-size="14pt" style:font-size-asian="14pt" style:font-size-complex="14pt"/>
    </style:style>
    <style:style style:name="T152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26" style:parent-style-name="Основнойшрифтабзаца" style:family="text">
      <style:text-properties fo:font-size="14pt" style:font-size-asian="14pt" style:font-size-complex="14pt"/>
    </style:style>
    <style:style style:name="T1527" style:parent-style-name="Основнойшрифтабзаца" style:family="text">
      <style:text-properties fo:font-size="14pt" style:font-size-asian="14pt" style:font-size-complex="14pt"/>
    </style:style>
    <style:style style:name="T1528" style:parent-style-name="Основнойшрифтабзаца" style:family="text">
      <style:text-properties fo:font-size="14pt" style:font-size-asian="14pt" style:font-size-complex="14pt"/>
    </style:style>
    <style:style style:name="T1529" style:parent-style-name="Основнойшрифтабзаца" style:family="text">
      <style:text-properties fo:font-size="14pt" style:font-size-asian="14pt" style:font-size-complex="14pt"/>
    </style:style>
    <style:style style:name="T15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32" style:parent-style-name="Основнойшрифтабзаца" style:family="text">
      <style:text-properties fo:font-size="14pt" style:font-size-asian="14pt" style:font-size-complex="14pt"/>
    </style:style>
    <style:style style:name="T1533" style:parent-style-name="Основнойшрифтабзаца" style:family="text">
      <style:text-properties fo:font-size="14pt" style:font-size-asian="14pt" style:font-size-complex="14pt"/>
    </style:style>
    <style:style style:name="T153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35" style:parent-style-name="Основнойшрифтабзаца" style:family="text">
      <style:text-properties fo:font-size="14pt" style:font-size-asian="14pt" style:font-size-complex="14pt"/>
    </style:style>
    <style:style style:name="P1536" style:parent-style-name="Standard" style:family="paragraph">
      <style:text-properties fo:font-weight="bold" style:font-weight-asian="bold" fo:font-size="14pt" style:font-size-asian="14pt" style:font-size-complex="14pt"/>
    </style:style>
    <style:style style:name="P1537" style:parent-style-name="Standard" style:family="paragraph">
      <style:text-properties fo:font-size="14pt" style:font-size-asian="14pt" style:font-size-complex="14pt"/>
    </style:style>
    <style:style style:name="P1538" style:parent-style-name="Standard" style:family="paragraph">
      <style:text-properties fo:font-size="14pt" style:font-size-asian="14pt" style:font-size-complex="14pt"/>
    </style:style>
    <style:style style:name="P1539" style:parent-style-name="Standard" style:family="paragraph">
      <style:text-properties fo:font-size="14pt" style:font-size-asian="14pt" style:font-size-complex="14pt"/>
    </style:style>
    <style:style style:name="P1540" style:parent-style-name="Standard" style:family="paragraph">
      <style:text-properties fo:font-weight="bold" style:font-weight-asian="bold" fo:font-size="14pt" style:font-size-asian="14pt" style:font-size-complex="14pt"/>
    </style:style>
    <style:style style:name="P1541" style:parent-style-name="Standard" style:family="paragraph">
      <style:text-properties fo:font-size="14pt" style:font-size-asian="14pt" style:font-size-complex="14pt"/>
    </style:style>
    <style:style style:name="P1542" style:parent-style-name="Standard" style:family="paragraph">
      <style:text-properties fo:font-size="14pt" style:font-size-asian="14pt" style:font-size-complex="14pt"/>
    </style:style>
    <style:style style:name="P1543" style:parent-style-name="Standard" style:family="paragraph">
      <style:text-properties fo:font-size="14pt" style:font-size-asian="14pt" style:font-size-complex="14pt"/>
    </style:style>
    <style:style style:name="P1544" style:parent-style-name="Standard" style:family="paragraph">
      <style:text-properties fo:font-weight="bold" style:font-weight-asian="bold" fo:font-size="14pt" style:font-size-asian="14pt" style:font-size-complex="14pt"/>
    </style:style>
    <style:style style:name="P1545" style:parent-style-name="Standard" style:family="paragraph">
      <style:text-properties fo:font-size="14pt" style:font-size-asian="14pt" style:font-size-complex="14pt"/>
    </style:style>
    <style:style style:name="P1546" style:parent-style-name="Standard" style:family="paragraph">
      <style:text-properties fo:font-size="14pt" style:font-size-asian="14pt" style:font-size-complex="14pt"/>
    </style:style>
    <style:style style:name="P1547" style:parent-style-name="Standard" style:family="paragraph">
      <style:text-properties fo:font-size="14pt" style:font-size-asian="14pt" style:font-size-complex="14pt"/>
    </style:style>
    <style:style style:name="P1548" style:parent-style-name="Standard" style:family="paragraph">
      <style:text-properties fo:font-weight="bold" style:font-weight-asian="bold" fo:font-size="14pt" style:font-size-asian="14pt" style:font-size-complex="14pt"/>
    </style:style>
    <style:style style:name="P1549" style:parent-style-name="Standard" style:family="paragraph">
      <style:text-properties fo:font-size="14pt" style:font-size-asian="14pt" style:font-size-complex="14pt"/>
    </style:style>
    <style:style style:name="P1550" style:parent-style-name="Standard" style:family="paragraph">
      <style:text-properties fo:font-size="14pt" style:font-size-asian="14pt" style:font-size-complex="14pt"/>
    </style:style>
    <style:style style:name="T1551" style:parent-style-name="Основнойшрифтабзаца" style:family="text">
      <style:text-properties fo:font-size="14pt" style:font-size-asian="14pt" style:font-size-complex="14pt"/>
    </style:style>
    <style:style style:name="T1552" style:parent-style-name="Основнойшрифтабзаца" style:family="text">
      <style:text-properties fo:font-size="14pt" style:font-size-asian="14pt" style:font-size-complex="14pt"/>
    </style:style>
    <style:style style:name="T1553" style:parent-style-name="Основнойшрифтабзаца" style:family="text">
      <style:text-properties fo:font-size="14pt" style:font-size-asian="14pt" style:font-size-complex="14pt"/>
    </style:style>
    <style:style style:name="T155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555" style:parent-style-name="Standard" style:family="paragraph">
      <style:text-properties fo:font-size="14pt" style:font-size-asian="14pt" style:font-size-complex="14pt"/>
    </style:style>
    <style:style style:name="P1556" style:parent-style-name="Standard" style:family="paragraph">
      <style:text-properties fo:font-size="14pt" style:font-size-asian="14pt" style:font-size-complex="14pt"/>
    </style:style>
    <style:style style:name="P1557" style:parent-style-name="Standard" style:family="paragraph">
      <style:text-properties fo:font-size="14pt" style:font-size-asian="14pt" style:font-size-complex="14pt"/>
    </style:style>
    <style:style style:name="P1558" style:parent-style-name="Standard" style:family="paragraph">
      <style:text-properties fo:font-size="14pt" style:font-size-asian="14pt" style:font-size-complex="14pt"/>
    </style:style>
    <style:style style:name="P1559" style:parent-style-name="Standard" style:family="paragraph">
      <style:text-properties fo:font-size="14pt" style:font-size-asian="14pt" style:font-size-complex="14pt"/>
    </style:style>
    <style:style style:name="P1560" style:parent-style-name="Standard" style:family="paragraph">
      <style:text-properties fo:font-size="14pt" style:font-size-asian="14pt" style:font-size-complex="14pt"/>
    </style:style>
    <style:style style:name="P1561" style:parent-style-name="Standard" style:family="paragraph">
      <style:text-properties fo:font-size="14pt" style:font-size-asian="14pt" style:font-size-complex="14pt"/>
    </style:style>
    <style:style style:name="P1562" style:parent-style-name="Standard" style:family="paragraph">
      <style:text-properties fo:font-size="14pt" style:font-size-asian="14pt" style:font-size-complex="14pt"/>
    </style:style>
    <style:style style:name="P1563" style:parent-style-name="Standard" style:family="paragraph">
      <style:text-properties fo:font-size="14pt" style:font-size-asian="14pt" style:font-size-complex="14pt"/>
    </style:style>
    <style:style style:name="T1564" style:parent-style-name="Основнойшрифтабзаца" style:family="text">
      <style:text-properties fo:font-size="14pt" style:font-size-asian="14pt" style:font-size-complex="14pt"/>
    </style:style>
    <style:style style:name="T15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66" style:parent-style-name="Основнойшрифтабзаца" style:family="text">
      <style:text-properties fo:font-size="14pt" style:font-size-asian="14pt" style:font-size-complex="14pt"/>
    </style:style>
    <style:style style:name="T1567" style:parent-style-name="Основнойшрифтабзаца" style:family="text">
      <style:text-properties fo:font-size="14pt" style:font-size-asian="14pt" style:font-size-complex="14pt"/>
    </style:style>
    <style:style style:name="T1568" style:parent-style-name="Основнойшрифтабзаца" style:family="text">
      <style:text-properties fo:font-size="14pt" style:font-size-asian="14pt" style:font-size-complex="14pt"/>
    </style:style>
    <style:style style:name="T1569" style:parent-style-name="Основнойшрифтабзаца" style:family="text">
      <style:text-properties fo:font-size="14pt" style:font-size-asian="14pt" style:font-size-complex="14pt"/>
    </style:style>
    <style:style style:name="T15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71" style:parent-style-name="Основнойшрифтабзаца" style:family="text">
      <style:text-properties fo:font-size="14pt" style:font-size-asian="14pt" style:font-size-complex="14pt"/>
    </style:style>
    <style:style style:name="T1572" style:parent-style-name="Основнойшрифтабзаца" style:family="text">
      <style:text-properties fo:font-size="14pt" style:font-size-asian="14pt" style:font-size-complex="14pt"/>
    </style:style>
    <style:style style:name="T1573" style:parent-style-name="Основнойшрифтабзаца" style:family="text">
      <style:text-properties fo:font-size="14pt" style:font-size-asian="14pt" style:font-size-complex="14pt"/>
    </style:style>
    <style:style style:name="T1574" style:parent-style-name="Основнойшрифтабзаца" style:family="text">
      <style:text-properties fo:font-size="14pt" style:font-size-asian="14pt" style:font-size-complex="14pt"/>
    </style:style>
    <style:style style:name="T1575" style:parent-style-name="Основнойшрифтабзаца" style:family="text">
      <style:text-properties fo:font-size="14pt" style:font-size-asian="14pt" style:font-size-complex="14pt"/>
    </style:style>
    <style:style style:name="T15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77" style:parent-style-name="Основнойшрифтабзаца" style:family="text">
      <style:text-properties fo:font-size="14pt" style:font-size-asian="14pt" style:font-size-complex="14pt"/>
    </style:style>
    <style:style style:name="T1578" style:parent-style-name="Основнойшрифтабзаца" style:family="text">
      <style:text-properties fo:font-size="14pt" style:font-size-asian="14pt" style:font-size-complex="14pt"/>
    </style:style>
    <style:style style:name="T1579" style:parent-style-name="Основнойшрифтабзаца" style:family="text">
      <style:text-properties fo:font-size="14pt" style:font-size-asian="14pt" style:font-size-complex="14pt"/>
    </style:style>
    <style:style style:name="T15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81" style:parent-style-name="Основнойшрифтабзаца" style:family="text">
      <style:text-properties fo:font-size="14pt" style:font-size-asian="14pt" style:font-size-complex="14pt"/>
    </style:style>
    <style:style style:name="T158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83" style:parent-style-name="Основнойшрифтабзаца" style:family="text">
      <style:text-properties fo:font-size="14pt" style:font-size-asian="14pt" style:font-size-complex="14pt"/>
    </style:style>
    <style:style style:name="T1584" style:parent-style-name="Основнойшрифтабзаца" style:family="text">
      <style:text-properties fo:font-size="14pt" style:font-size-asian="14pt" style:font-size-complex="14pt"/>
    </style:style>
    <style:style style:name="T158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86" style:parent-style-name="Основнойшрифтабзаца" style:family="text">
      <style:text-properties fo:font-size="14pt" style:font-size-asian="14pt" style:font-size-complex="14pt"/>
    </style:style>
    <style:style style:name="T1587" style:parent-style-name="Основнойшрифтабзаца" style:family="text">
      <style:text-properties fo:font-size="14pt" style:font-size-asian="14pt" style:font-size-complex="14pt"/>
    </style:style>
    <style:style style:name="T15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89" style:parent-style-name="Основнойшрифтабзаца" style:family="text">
      <style:text-properties fo:font-size="14pt" style:font-size-asian="14pt" style:font-size-complex="14pt"/>
    </style:style>
    <style:style style:name="T159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92" style:parent-style-name="Основнойшрифтабзаца" style:family="text">
      <style:text-properties fo:font-size="14pt" style:font-size-asian="14pt" style:font-size-complex="14pt"/>
    </style:style>
    <style:style style:name="T1593" style:parent-style-name="Основнойшрифтабзаца" style:family="text">
      <style:text-properties fo:font-size="14pt" style:font-size-asian="14pt" style:font-size-complex="14pt"/>
    </style:style>
    <style:style style:name="T159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95" style:parent-style-name="Основнойшрифтабзаца" style:family="text">
      <style:text-properties fo:font-size="14pt" style:font-size-asian="14pt" style:font-size-complex="14pt"/>
    </style:style>
    <style:style style:name="T15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97" style:parent-style-name="Основнойшрифтабзаца" style:family="text">
      <style:text-properties fo:font-size="14pt" style:font-size-asian="14pt" style:font-size-complex="14pt"/>
    </style:style>
    <style:style style:name="T1598" style:parent-style-name="Основнойшрифтабзаца" style:family="text">
      <style:text-properties fo:font-size="14pt" style:font-size-asian="14pt" style:font-size-complex="14pt"/>
    </style:style>
    <style:style style:name="T15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00" style:parent-style-name="Основнойшрифтабзаца" style:family="text">
      <style:text-properties fo:font-size="14pt" style:font-size-asian="14pt" style:font-size-complex="14pt"/>
    </style:style>
    <style:style style:name="T1601" style:parent-style-name="Основнойшрифтабзаца" style:family="text">
      <style:text-properties fo:font-size="14pt" style:font-size-asian="14pt" style:font-size-complex="14pt"/>
    </style:style>
    <style:style style:name="T16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03" style:parent-style-name="Основнойшрифтабзаца" style:family="text">
      <style:text-properties fo:font-size="14pt" style:font-size-asian="14pt" style:font-size-complex="14pt"/>
    </style:style>
    <style:style style:name="T1604" style:parent-style-name="Основнойшрифтабзаца" style:family="text">
      <style:text-properties fo:font-size="14pt" style:font-size-asian="14pt" style:font-size-complex="14pt"/>
    </style:style>
    <style:style style:name="T160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606" style:parent-style-name="Основнойшрифтабзаца" style:family="text">
      <style:text-properties fo:font-size="14pt" style:font-size-asian="14pt" style:font-size-complex="14pt"/>
    </style:style>
    <style:style style:name="T16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08" style:parent-style-name="Основнойшрифтабзаца" style:family="text">
      <style:text-properties fo:font-size="14pt" style:font-size-asian="14pt" style:font-size-complex="14pt"/>
    </style:style>
    <style:style style:name="T1609" style:parent-style-name="Основнойшрифтабзаца" style:family="text">
      <style:text-properties fo:font-size="14pt" style:font-size-asian="14pt" style:font-size-complex="14pt"/>
    </style:style>
    <style:style style:name="T161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611" style:parent-style-name="Standard" style:family="paragraph">
      <style:text-properties fo:font-size="14pt" style:font-size-asian="14pt" style:font-size-complex="14pt"/>
    </style:style>
    <style:style style:name="P1612" style:parent-style-name="Standard" style:family="paragraph">
      <style:text-properties fo:font-size="14pt" style:font-size-asian="14pt" style:font-size-complex="14pt"/>
    </style:style>
    <style:style style:name="P1613" style:parent-style-name="Standard" style:family="paragraph">
      <style:text-properties fo:font-size="14pt" style:font-size-asian="14pt" style:font-size-complex="14pt"/>
    </style:style>
    <style:style style:name="P1614" style:parent-style-name="Standard" style:family="paragraph">
      <style:text-properties fo:font-size="14pt" style:font-size-asian="14pt" style:font-size-complex="14pt"/>
    </style:style>
    <style:style style:name="P1615" style:parent-style-name="Standard" style:family="paragraph">
      <style:text-properties fo:font-size="14pt" style:font-size-asian="14pt" style:font-size-complex="14pt"/>
    </style:style>
    <style:style style:name="P1616" style:parent-style-name="Standard" style:family="paragraph">
      <style:text-properties fo:font-size="14pt" style:font-size-asian="14pt" style:font-size-complex="14pt"/>
    </style:style>
    <style:style style:name="P1617" style:parent-style-name="Standard" style:family="paragraph">
      <style:text-properties fo:font-size="14pt" style:font-size-asian="14pt" style:font-size-complex="14pt"/>
    </style:style>
    <style:style style:name="P1618" style:parent-style-name="Standard" style:family="paragraph">
      <style:text-properties fo:font-size="14pt" style:font-size-asian="14pt" style:font-size-complex="14pt"/>
    </style:style>
    <style:style style:name="P1619" style:parent-style-name="Standard" style:family="paragraph">
      <style:text-properties fo:font-size="14pt" style:font-size-asian="14pt" style:font-size-complex="14pt"/>
    </style:style>
    <style:style style:name="P1620" style:parent-style-name="Standard" style:family="paragraph">
      <style:text-properties fo:font-size="14pt" style:font-size-asian="14pt" style:font-size-complex="14pt"/>
    </style:style>
    <style:style style:name="P1621" style:parent-style-name="Standard" style:family="paragraph">
      <style:text-properties fo:font-size="14pt" style:font-size-asian="14pt" style:font-size-complex="14pt"/>
    </style:style>
    <style:style style:name="P1622" style:parent-style-name="Standard" style:family="paragraph">
      <style:text-properties fo:font-size="14pt" style:font-size-asian="14pt" style:font-size-complex="14pt"/>
    </style:style>
    <style:style style:name="P1623" style:parent-style-name="Standard" style:family="paragraph">
      <style:text-properties fo:font-size="14pt" style:font-size-asian="14pt" style:font-size-complex="14pt"/>
    </style:style>
    <style:style style:name="P1624" style:parent-style-name="Standard" style:family="paragraph">
      <style:text-properties fo:font-size="14pt" style:font-size-asian="14pt" style:font-size-complex="14pt"/>
    </style:style>
    <style:style style:name="T1625" style:parent-style-name="Основнойшрифтабзаца" style:family="text">
      <style:text-properties fo:font-size="14pt" style:font-size-asian="14pt" style:font-size-complex="14pt"/>
    </style:style>
    <style:style style:name="T16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27" style:parent-style-name="Основнойшрифтабзаца" style:family="text">
      <style:text-properties fo:font-size="14pt" style:font-size-asian="14pt" style:font-size-complex="14pt"/>
    </style:style>
    <style:style style:name="T1628" style:parent-style-name="Основнойшрифтабзаца" style:family="text">
      <style:text-properties fo:font-size="14pt" style:font-size-asian="14pt" style:font-size-complex="14pt"/>
    </style:style>
    <style:style style:name="T1629" style:parent-style-name="Основнойшрифтабзаца" style:family="text">
      <style:text-properties fo:font-size="14pt" style:font-size-asian="14pt" style:font-size-complex="14pt"/>
    </style:style>
    <style:style style:name="T16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63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632" style:parent-style-name="Основнойшрифтабзаца" style:family="text">
      <style:text-properties fo:font-size="14pt" style:font-size-asian="14pt" style:font-size-complex="14pt"/>
    </style:style>
    <style:style style:name="T1633" style:parent-style-name="Основнойшрифтабзаца" style:family="text">
      <style:text-properties fo:font-size="14pt" style:font-size-asian="14pt" style:font-size-complex="14pt"/>
    </style:style>
    <style:style style:name="P1634" style:parent-style-name="Standard" style:family="paragraph">
      <style:paragraph-properties fo:widows="2" fo:orphans="2"/>
    </style:style>
    <style:style style:name="T1635" style:parent-style-name="Основнойшрифтабзаца" style:family="text">
      <style:text-properties fo:color="#2C2D2E" fo:font-size="14pt" style:font-size-asian="14pt" style:font-size-complex="14pt"/>
    </style:style>
  </office:automatic-styles>
  <office:body>
    <office:text text:use-soft-page-breaks="true">
      <text:p text:style-name="P1"><text:span text:style-name="T2"><text:line-break/>ПОДЛИННАЯ ИСТОРИЯ ЛЮБВИ ОСТ</text:span><text:span text:style-name="T3">А</text:span><text:span text:style-name="T4">ПА БЕНДЕРА ИЛИ 13-й СТУЛ</text:span></text:p>
      <text:p text:style-name="P5"><text:line-break/>Авторы: Наталья Володина, Юрий Студеникин</text:p>
      <text:p text:style-name="P6"><text:span text:style-name="T7"><text:line-break/></text:span><text:span text:style-name="T8">Мелодраматическая музыкальна комедия на тему романов Ильфа и Петрова <text:s text:c="7"/>«Двенадцать стульев» и «Золотой теленок»</text:span></text:p>
      <text:p text:style-name="P9"><text:line-break/><text:tab/><text:tab/>ДЕЙСТВУЮЩИЕ ЛИЦА И ИСПОЛНИТЕЛИ:</text:p>
      <text:p text:style-name="P10"><text:span text:style-name="T11"><text:line-break/></text:span><text:span text:style-name="T12">Остап Бендер</text:span><text:span text:style-name="T13"><text:s/>– предпенсионер, энергичный мужчина 60 лет,<text:s/></text:span><text:span text:style-name="T14"><text:line-break/></text:span><text:span text:style-name="T15">Надежда Грицацуева-Бендер</text:span><text:span text:style-name="T16"><text:s/>– жена Бендера, пенсионерка,<text:s/></text:span><text:span text:style-name="T17"><text:line-break/>санитарка в больнице,</text:span><text:span text:style-name="T18"><text:line-break/></text:span><text:span text:style-name="T19">«Киса» - она же Полина Воробьянинова</text:span><text:span text:style-name="T20"><text:s/>– руководитель филиалом МФЦ, не</text:span><text:span text:style-name="T21"><text:line-break/>замужем,</text:span><text:span text:style-name="T22"><text:line-break/></text:span><text:span text:style-name="T23">Шура Балаганова</text:span><text:span text:style-name="T24"><text:s/>– руководитель ЖСК «Нахабино», не замужем.</text:span><text:span text:style-name="T25"><text:line-break/></text:span><text:span text:style-name="T26">Элла Щукина</text:span><text:span text:style-name="T27"><text:s/>– руководитель благотворительного фонда, разведена.</text:span><text:span text:style-name="T28"><text:line-break/></text:span><text:span text:style-name="T29">Зося Синицкая-Фемиди</text:span><text:span text:style-name="T30"><text:s/>– руководитель Школы искусств, художник, вдова.</text:span><text:span text:style-name="T31"><text:line-break/></text:span><text:span text:style-name="T32">Александр Иванович Иванопуло</text:span><text:span text:style-name="T33"><text:s/>– врач, кардиолог.</text:span><text:span text:style-name="T34"><text:line-break/></text:span><text:span text:style-name="T35">Зина П. Фунт</text:span><text:span text:style-name="T36"><text:s/>– работница филиала МФЦ,</text:span><text:span text:style-name="T37"><text:line-break/></text:span><text:span text:style-name="T38">З.П. Фунтов</text:span><text:span text:style-name="T39"><text:s/>– охранник в ЖСК «Нахабино»</text:span></text:p>
      <text:p text:style-name="P40"/>
      <text:p text:style-name="P41"><text:line-break/><text:tab/><text:tab/><text:tab/><text:tab/><text:tab/>СЦЕНА 1</text:p>
      <text:p text:style-name="P42"><text:span text:style-name="T43"><text:line-break/></text:span><text:span text:style-name="T44">Помещение московского районного<text:s/></text:span><text:span text:style-name="T45">много</text:span><text:span text:style-name="T46">функционального центра (МФЦ).</text:span><text:span text:style-name="T47"><text:line-break/>В помещение входит Остап Бендер и выходит на середину сцены<text:s/></text:span></text:p>
      <text:p text:style-name="P48"><text:span text:style-name="T49">Бендер:</text:span><text:span text:style-name="T50"><text:s/>Меня зовут Остап Бендер. Возможно, вам приходилось обо мне</text:span><text:span text:style-name="T51"><text:line-break/>слышать? Молодость у меня была шумная. Слегка криминальная. А два</text:span><text:span text:style-name="T52"><text:line-break/>журналиста, - даже не хочу называть их имён, описали мои похождения в</text:span><text:span text:style-name="T53"><text:line-break/>своих книгах. Графоманы! Насочиняли про меня такого! Ну, взять хотя бы</text:span><text:span text:style-name="T54"><text:line-break/>мое имя. Ну, что это – Остап Сулейман Берта-Мария Бендер Бей. Мама звала меня просто – Ося. Или взять национальность? Турецко-подданный. Вы знаете кто это? А я вам скажу. Так называли евреев, которые хотели переселиться на</text:span><text:span text:style-name="T55"><text:line-break/>Землю Обетованную. Да, я по маме еврей, но отец-то был юристом! И в</text:span><text:span text:style-name="T56"><text:line-break/>Израиле я никогда не хотел<text:s/></text:span><text:span text:style-name="T57">бы</text:span><text:span text:style-name="T58"><text:s/>жить. Я всегда и везде говорил, что мечтаю</text:span><text:span text:style-name="T59"><text:line-break/>оказаться в Аргентине, в Рио-де-Жанейро, для чего четверть жизни учил</text:span><text:span text:style-name="T60"><text:line-break/>португальский, пока не узнал, что почти всё Рио говорит на чистом</text:span><text:span text:style-name="T61"><text:line-break/>испанском. Узнав это, я так расстроился, что напрочь отказался от идеи</text:span><text:span text:style-name="T62"><text:line-break/>посетить этот город.</text:span><text:span text:style-name="T63"><text:line-break/>Но самое главное вранье этих щелкопёров состоит в том, что они придумали</text:span></text:p>
      <text:p text:style-name="P64"><text:span text:style-name="T65">историю, в которой я выкрадываю у несчастных граждан стулья, и ищу в них</text:span><text:span text:style-name="T66"><text:line-break/>бриллианты. Одно время я работал в мастерской по ремонту стульев и</text:span><text:span text:style-name="T67"><text:line-break/>кресел, и по работе мне<text:s/></text:span><text:span text:style-name="T68">нужно</text:span><text:span text:style-name="T69"><text:s/></text:span><text:span text:style-name="T70">было искать мебель для реставрации, но так — чтобы вспарывать обшивку ради бриллиантов – никогда!</text:span><text:span text:style-name="T71"><text:line-break/>Да, я знал около четырехсот способов относительно честного отъема денег,</text:span><text:span text:style-name="T72"><text:line-break/>и даже пользовался примерно десятком из них в благородных целях, но одна</text:span><text:span text:style-name="T73"><text:line-break/>встреча с красивой юной девушкой комсомолкой буквально все перевернула</text:span><text:span text:style-name="T74"><text:line-break/>во мне. После этой встречи я встал на честный путь. И если б не злая судьба,</text:span><text:span text:style-name="T75"><text:line-break/></text:span><text:span text:style-name="T76">разлучившая</text:span><text:span text:style-name="T77"><text:s/>нас... В общем, я впал в депрессию так сильно, что даже</text:span><text:span text:style-name="T78"><text:line-break/>устроился работать. Управдомом. Мне это быстро надоело и я вновь</text:span><text:span text:style-name="T79"><text:line-break/>вспомнил профессию молодости. Р</text:span><text:span text:style-name="T80">аботаю на себя</text:span><text:span text:style-name="T81">. Починяю старую</text:span><text:span text:style-name="T82"><text:line-break/>советскую мебель. Много мотаюсь по городу и области в поисках старья.</text:span><text:span text:style-name="T83"><text:line-break/>Недавно мне стукнуло шестьдесят. Я решил получить соцкарту, чтобы хоть</text:span><text:span text:style-name="T84"><text:line-break/>как-то сэкономить на проезде. Послал запрос через портал Госуслуги на её</text:span><text:span text:style-name="T85"><text:line-break/>получение.</text:span><text:span text:style-name="T86"><text:line-break/></text:span><text:span text:style-name="T87"><text:tab/></text:span><text:span text:style-name="T88"><text:tab/></text:span><text:span text:style-name="T89"><text:tab/></text:span><text:span text:style-name="T90"><text:tab/></text:span><text:span text:style-name="T91">Бендер поет песню:</text:span><text:span text:style-name="T92"><text:line-break/>Прошу вас, поверьте в правдивый мой рассказ,</text:span><text:span text:style-name="T93"><text:line-break/>Не слушайте пошлых графоманов!</text:span><text:span text:style-name="T94"><text:line-break/>Женат был всего лишь, всего один лишь раз,</text:span><text:span text:style-name="T95"><text:line-break/>Не считая множества романов!</text:span><text:span text:style-name="T96"><text:line-break/>Я креслам и стульям дарил вторую жизнь,</text:span><text:span text:style-name="T97"><text:line-break/>Поверьте, реставратор я прекрасный!</text:span><text:span text:style-name="T98"><text:line-break/>Я службою этой, ей-богу, дорожил,</text:span><text:span text:style-name="T99"><text:line-break/>И всё когда-то мне казалось ясным!</text:span><text:span text:style-name="T100"><text:line-break/>Припев:</text:span><text:span text:style-name="T101"><text:line-break/>О, моя юность, мы разминулись,</text:span><text:span text:style-name="T102"><text:line-break/>Счастье не смог сберечь я в руках...</text:span><text:span text:style-name="T103"><text:line-break/>О, моя юность, ты не вернулась,</text:span><text:span text:style-name="T104"><text:line-break/>Ты осталась только в мечтах!</text:span><text:span text:style-name="T105"><text:line-break/>Был я при деле – в ЭсЭсЭсЭре,</text:span><text:span text:style-name="T106"><text:line-break/>Но не пришелся при новых властях,</text:span><text:span text:style-name="T107"><text:line-break/>О, мой районный, фонд пенсионный,</text:span><text:span text:style-name="T108"><text:line-break/>Погоди, я прибуду на днях!</text:span></text:p>
      <text:p text:style-name="P109"/>
      <text:p text:style-name="P110"><text:span text:style-name="T111">Фунт</text:span><text:span text:style-name="T112">: Следующий.</text:span><text:span text:style-name="T113"><text:line-break/></text:span><text:span text:style-name="T114">Бендер подходит к Фунт и садится на стул</text:span><text:span text:style-name="T115"><text:line-break/></text:span><text:span text:style-name="T116">Бендер</text:span><text:span text:style-name="T117">: Здравствуйте! Я заказывал получение соцкарты. Она уже готова?</text:span><text:span text:style-name="T118"><text:line-break/></text:span><text:span text:style-name="T119">Фунт</text:span><text:span text:style-name="T120">: Паспорт?</text:span><text:span text:style-name="T121"><text:line-break/></text:span><text:span text:style-name="T122">Бендер</text:span><text:span text:style-name="T123">: Что паспорт?</text:span><text:span text:style-name="T124"><text:line-break/></text:span><text:span text:style-name="T125">Фунт</text:span><text:span text:style-name="T126">: Паспорт ваш дайте,<text:s/></text:span><text:span text:style-name="T127">х</text:span><text:span text:style-name="T128">осп</text:span><text:span text:style-name="T129">а</text:span><text:span text:style-name="T130">ди?!</text:span><text:span text:style-name="T131"><text:line-break/></text:span><text:span text:style-name="T132">Бендер</text:span><text:span text:style-name="T133">: А! Конечно.</text:span><text:span text:style-name="T134"><text:line-break/></text:span><text:span text:style-name="T135">Достает и протягивает паспорт. Фунт смотрит в комп.</text:span><text:span text:style-name="T136"><text:line-break/></text:span><text:span text:style-name="T137">Фунт</text:span><text:span text:style-name="T138">: Вам отказано.</text:span><text:span text:style-name="T139"><text:line-break/></text:span><text:span text:style-name="T140">Возвращает паспорт.</text:span><text:span text:style-name="T141"><text:line-break/></text:span><text:span text:style-name="T142">Бендер</text:span><text:span text:style-name="T143">: Что отказано? Как?</text:span><text:span text:style-name="T144"><text:line-break/></text:span><text:span text:style-name="T145">Фунт</text:span><text:span text:style-name="T146">: Не положена вам карта! Вы что, сообщение не читали?</text:span><text:span text:style-name="T147"><text:line-break/></text:span><text:span text:style-name="T148">Бендер</text:span><text:span text:style-name="T149">: У меня кнопочный телефон, там что-то<text:s/></text:span><text:span text:style-name="T150">звякнуло</text:span><text:span text:style-name="T151">. Я не умею этими</text:span><text:span text:style-name="T152"><text:line-break/>вашими гаджетами пользоваться и ссылки открывать. Поэтому и пришел.</text:span><text:span text:style-name="T153"><text:line-break/></text:span><text:span text:style-name="T154">Фунт</text:span><text:span text:style-name="T155">:<text:s/></text:span><text:span text:style-name="T156">Хоспади</text:span><text:span text:style-name="T157">! Двадцать первый век. Внимательно слушайте: «Социальным</text:span><text:span text:style-name="T158"><text:line-break/>казначейством рассмотрено заявление о предоставлении государственной</text:span><text:span text:style-name="T159"><text:line-break/>функции определение статуса жителя г.Москвы возраста 55 лет у женщин и</text:span><text:span text:style-name="T160"><text:line-break/>60 лет для мужчин в целях предоставления им мер социальной поддержки</text:span><text:span text:style-name="T161"><text:line-break/>решило, отказать г-ну Бендеру О.И. в предоставлении госуслуги</text:span></text:p>
      <text:p text:style-name="P162"><text:span text:style-name="T163">или функции в связи с отсутствием у заявителя права на получение государственной услуги или функции»</text:span><text:span text:style-name="T164"><text:line-break/></text:span><text:span text:style-name="T165">Бендер</text:span><text:span text:style-name="T166">: Стоп! Погодите. Как отказать?! Почему? Вы паспорт-то посмотрите,</text:span><text:span text:style-name="T167"><text:line-break/>мне же есть уже 60! Я по статусу<text:s/></text:span><text:span text:style-name="T168">–</text:span><text:span text:style-name="T169"><text:s/>предпенсионер!</text:span><text:span text:style-name="T170"><text:line-break/></text:span><text:span text:style-name="T171">Фунт</text:span><text:span text:style-name="T172">: А я что могу? Я уже же вам ответила? Не ко мне претензии. Идите и</text:span><text:span text:style-name="T173"><text:line-break/>жалуйтесь на казначейство.</text:span><text:span text:style-name="T174"><text:line-break/></text:span><text:span text:style-name="T175">Бендер</text:span><text:span text:style-name="T176">: Не надо меня по кабинетам гонять! На то и МФЦ сделали, чтобы</text:span><text:span text:style-name="T177"><text:line-break/>люди в одном окне разобраться могли. Вот сидите и разбирайтесь.</text:span><text:span text:style-name="T178"><text:line-break/></text:span><text:span text:style-name="T179">Фунт</text:span><text:span text:style-name="T180">: Не устраивайте скандал. Вам пришел ответ? Пришел. Я прочла.</text:span><text:span text:style-name="T181"><text:line-break/>Больше ничего сделать не могу.</text:span><text:span text:style-name="T182"><text:line-break/></text:span><text:span text:style-name="T183">Бендер вскакивает</text:span><text:span text:style-name="T184"><text:line-break/></text:span><text:span text:style-name="T185">Бендер</text:span><text:span text:style-name="T186">: А я никуда отсюда не уйду, пока не получу разъяснений, почему мне</text:span><text:span text:style-name="T187"><text:line-break/>отказано? Позовите того, кто разбирается. Главного зовите!</text:span><text:span text:style-name="T188"><text:line-break/></text:span><text:span text:style-name="T189">К Фунт подходит руководитель МФЦ Полина Воробьянинова</text:span><text:span text:style-name="T190"><text:line-break/></text:span><text:span text:style-name="T191">Воробьянинова</text:span><text:span text:style-name="T192">: Что за крик, Зиночка? Что случилось?</text:span><text:span text:style-name="T193"><text:line-break/></text:span><text:span text:style-name="T194">Фунт</text:span><text:span text:style-name="T195">: Полина Матвеевна, тут псих какой-то. Я ему прочла ответ об отказе в</text:span><text:span text:style-name="T196"><text:line-break/>предоставлении услуги, а он не унимается.</text:span></text:p>
      <text:p text:style-name="P197"><text:span text:style-name="T198">Воробьянинова</text:span><text:span text:style-name="T199">: Зина, иди отдохни. Я разберусь.</text:span><text:span text:style-name="T200"><text:line-break/></text:span><text:span text:style-name="T201"><text:tab/></text:span><text:span text:style-name="T202"><text:tab/></text:span><text:span text:style-name="T203"><text:tab/></text:span><text:span text:style-name="T204">Фунт уходит. Полина садится на ее место.</text:span><text:span text:style-name="T205"><text:line-break/></text:span><text:span text:style-name="T206">Бендер</text:span><text:span text:style-name="T207">: Да уж, разберитесь. А то понаберут неучей. Делать ничего не умеют.</text:span><text:span text:style-name="T208"><text:line-break/></text:span><text:span text:style-name="T209">Воробьянинова</text:span><text:span text:style-name="T210">: Ваш паспорт, пожалуйста.</text:span><text:span text:style-name="T211"><text:line-break/></text:span><text:span text:style-name="T212">Бендер протягивает паспорт. Воробьянинова берет паспорт.</text:span><text:span text:style-name="T213"><text:line-break/></text:span><text:span text:style-name="T214">Воробьянинова</text:span><text:span text:style-name="T215">: Зря вы так. Фунт наш старейший и опытнейший работник.</text:span><text:span text:style-name="T216"><text:line-break/>Она сидела тут пока ещё никаких МФЦ не было, и при Ельцине ещё сидела,</text:span><text:span text:style-name="T217"><text:line-break/>и при Горбачеве сидела, и при Бре...<text:s/></text:span><text:span text:style-name="T218">(читает паспорт Бендера)</text:span><text:span text:style-name="T219"><text:s/>Бе... <text:s/>Бендер?!</text:span><text:span text:style-name="T220"><text:line-break/></text:span><text:span text:style-name="T221"><text:tab/></text:span><text:span text:style-name="T222"><text:tab/></text:span><text:span text:style-name="T223"><text:tab/></text:span><text:span text:style-name="T224">Воробьянинова в волнении вскакивает.</text:span><text:span text:style-name="T225"><text:line-break/></text:span><text:span text:style-name="T226">Воробьянинова:<text:s/></text:span><text:span text:style-name="T227">Никогда мне не забыть этого имени. Никогда не забыть эти</text:span><text:span text:style-name="T228"><text:line-break/>чистые глаза, этот уверенный взгляд. Это он – мой Остап. Боже, сколько же</text:span><text:span text:style-name="T229"><text:line-break/>мы вместе пережили, прошли. Никогда не забыть мне нашего знакомства в</text:span><text:span text:style-name="T230"><text:line-break/>здании собеса города Старгород. Я влюбилась сразу, наотмашь. Поэтому,</text:span><text:span text:style-name="T231"><text:line-break/>когда он предложил мне круиз по Волге, то сразу согласилась. Ради этих глаз</text:span><text:span text:style-name="T232"><text:line-break/>я бросила всё: дом, работу. Тем сумасшедшим летом мы покорили с ним</text:span><text:span text:style-name="T233"><text:line-break/>Эльбрус. Когда вернулись с Кавказа, то какое-то время ютились в общаге. Но</text:span><text:span text:style-name="T234"><text:line-break/>известно, что Москва – она злая разлучница. Он стал часто уходить,<text:s/></text:span><text:span text:style-name="T235">а главное</text:span><text:span text:style-name="T236">,<text:s/></text:span><text:span text:style-name="T237">–</text:span><text:span text:style-name="T238">по ночам. Я все время ревновала, и однажды не выдержала унижений, взяла опасную бритву и...</text:span><text:span text:style-name="T239"><text:line-break/></text:span><text:span text:style-name="T240">Бендер</text:span><text:span text:style-name="T241">: Киса?! Ты?!</text:span><text:span text:style-name="T242"><text:line-break/></text:span><text:span text:style-name="T243">Воробьянинова</text:span><text:span text:style-name="T244">: Слава богу, он жив! Он вспомнил меня. Только он называл</text:span><text:span text:style-name="T245"><text:line-break/>меня «кисой», «гофмаршалом» или «предвадителем каманчей». Это он – мой единственный ненаглядный Великий Комбинатор.</text:span><text:span text:style-name="T246"><text:line-break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Воробьянинова поет песню</text:span><text:span text:style-name="T253"><text:line-break/>Плыли с тобой мы по Волге,</text:span><text:span text:style-name="T254"><text:line-break/>Было нам где-то за двадцать,</text:span><text:span text:style-name="T255"><text:line-break/>Жизнь представлялась нам долгой,</text:span><text:span text:style-name="T256"><text:line-break/>Было на сердце светло!</text:span><text:span text:style-name="T257"><text:line-break/>Вышел он ночью в ненастье,</text:span><text:span text:style-name="T258"><text:line-break/>Холодом сердце свело...</text:span><text:span text:style-name="T259"><text:line-break/>Строила с ним свое женское счастье,</text:span><text:span text:style-name="T260"><text:line-break/>Только все прахом пошло...</text:span></text:p>
      <text:p text:style-name="P261"/>
      <text:p text:style-name="P262"><text:span text:style-name="T263"><text:tab/></text:span><text:span text:style-name="T264"><text:tab/></text:span><text:span text:style-name="T265"><text:tab/></text:span><text:span text:style-name="T266"><text:tab/></text:span><text:span text:style-name="T267"><text:tab/>СЦЕНА 2</text:span><text:span text:style-name="T268"><text:line-break/></text:span><text:span text:style-name="T269">В помещение входит Грицацуева-Бендер, садится на стул</text:span><text:span text:style-name="T270"><text:line-break/></text:span><text:span text:style-name="T271">Бендер</text:span><text:span text:style-name="T272"><text:s/></text:span><text:span text:style-name="T273">(Воробьяниновой):</text:span><text:span text:style-name="T274"><text:s/>Не может быть! Воробьянинова Полина</text:span><text:span text:style-name="T275"><text:line-break/>Матвеевна?! Вы...ты все такая же, не изменились. Нет, ты стала даже ещё</text:span><text:span text:style-name="T276"><text:line-break/>краше.</text:span><text:span text:style-name="T277"><text:line-break/></text:span><text:span text:style-name="T278">Воробьянинова</text:span><text:span text:style-name="T279">: Что он со мной делает?! Боже! Когда я слышу этот голос,</text:span><text:span text:style-name="T280"><text:line-break/>вижу эти чистые глаза, то становлюсь сама не своя. (</text:span><text:span text:style-name="T281">Бендеру</text:span><text:span text:style-name="T282">) Это я, Остап.</text:span><text:span text:style-name="T283"><text:line-break/>Как ты жил эти годы?</text:span><text:span text:style-name="T284"><text:line-break/></text:span><text:span text:style-name="T285">Остап</text:span><text:span text:style-name="T286">: Жил? Выживал. Начнем с того, что я еле выкарабкался после твоего</text:span><text:span text:style-name="T287"><text:line-break/>покушения. Год лечился. Показать?<text:s/></text:span><text:span text:style-name="T288">(встает, и пытается расстегнуть</text:span><text:span text:style-name="T289"><text:line-break/>ремень брюк, но не делает этого до конца)</text:span><text:span text:style-name="T290"><text:s/>Это все - твоя работа. Поэтому ты</text:span><text:span text:style-name="T291"><text:line-break/>просто обязана мне сейчас помочь!</text:span><text:span text:style-name="T292"><text:line-break/></text:span><text:span text:style-name="T293">Воробьянинова</text:span><text:span text:style-name="T294"><text:s/></text:span><text:span text:style-name="T295">(возвращаясь за стол)</text:span><text:span text:style-name="T296">: Конечно, конечно. Что<text:s/></text:span><text:span text:style-name="T297">случилось?</text:span><text:span text:style-name="T298"><text:line-break/></text:span><text:span text:style-name="T299">Бендер</text:span><text:span text:style-name="T300">: Мне отказали в праве иметь соцкарту. А она мне сейчас особенно</text:span><text:span text:style-name="T301"><text:line-break/>нужна: я много езжу по городу, в область. К тому же в «Пятерочке» по ней</text:span><text:span text:style-name="T302"><text:line-break/>хорошую скидку дают.</text:span><text:span text:style-name="T303"><text:line-break/></text:span><text:span text:style-name="T304"><text:tab/></text:span><text:span text:style-name="T305"><text:tab/></text:span><text:span text:style-name="T306"><text:tab/></text:span><text:span text:style-name="T307">Воробьянинова смотрит в компьютер</text:span><text:span text:style-name="T308"><text:line-break/></text:span><text:span text:style-name="T309">Воробьянинова</text:span><text:span text:style-name="T310">: Ага, вижу. «Согласно сведениям, полученным в результате</text:span><text:span text:style-name="T311"><text:line-break/>межведомственного взаимодействия, Ваш страховой стаж составляет семь</text:span><text:span text:style-name="T312"><text:line-break/>лет девять месяцев и 20 дней».</text:span><text:span text:style-name="T313"><text:line-break/></text:span><text:span text:style-name="T314">Бендер</text:span><text:span text:style-name="T315">: Это что значит?</text:span><text:span text:style-name="T316"><text:line-break/></text:span><text:span text:style-name="T317">Воробьянинова</text:span><text:span text:style-name="T318">: Остап, по закону, чтобы иметь соцкарту, не достаточно</text:span><text:span text:style-name="T319"><text:line-break/>дожить до шестидесяти, нужно еще иметь стаж трудовой в 15 лет минимум.</text:span><text:span text:style-name="T320"><text:line-break/></text:span><text:span text:style-name="T321">Бендер</text:span><text:span text:style-name="T322">: Так я же работал.</text:span><text:span text:style-name="T323"><text:line-break/></text:span><text:span text:style-name="T324">Воробьянинова</text:span><text:span text:style-name="T325">: Трудовая с собой?</text:span><text:span text:style-name="T326"><text:line-break/></text:span><text:span text:style-name="T327"><text:tab/></text:span><text:span text:style-name="T328"><text:tab/></text:span><text:span text:style-name="T329"><text:tab/></text:span><text:span text:style-name="T330">Бендер достает трудовую, протягивает.</text:span><text:span text:style-name="T331"><text:line-break/></text:span><text:span text:style-name="T332">Воробьянинова</text:span><text:span text:style-name="T333">: Так, считаем годы: работа в похоронном бюро «Безенчук и</text:span><text:span text:style-name="T334"><text:line-break/>Нимфы» - полгода, затем заведующий собесом в Старгороде, потом</text:span><text:span text:style-name="T335"><text:line-break/>художником на теплоходе «Скрябин», это еще полтора месяца, билетер на</text:span><text:span text:style-name="T336"><text:line-break/>курорте в КавМинВодах, руководитель шахматного клуба...стерлось</text:span><text:span text:style-name="T337"><text:line-break/>название клуба. Не видно.</text:span><text:span text:style-name="T338"><text:line-break/></text:span><text:span text:style-name="T339">Бендер</text:span><text:span text:style-name="T340">: Клуб Четырех коней.</text:span><text:span text:style-name="T341"><text:line-break/></text:span><text:span text:style-name="T342">Воробьянинова</text:span><text:span text:style-name="T343">: Так. Еще завцех театра в Ялте. Как сейчас помню тот наш</text:span><text:span text:style-name="T344"><text:line-break/>август в Планерском. Ты помнишь?</text:span><text:span text:style-name="T345"><text:line-break/></text:span><text:span text:style-name="T346">Бендер</text:span><text:span text:style-name="T347">: Ты считай, не отвлекайся.</text:span></text:p>
      <text:p text:style-name="P348"><text:span text:style-name="T349">Грицацуева</text:span><text:span text:style-name="T350">: Женщина, можно побыстрее. Не век же тут сидеть ждать?</text:span><text:span text:style-name="T351"><text:line-break/>Наберут по объявлениям, понимашь.</text:span><text:span text:style-name="T352"><text:line-break/></text:span><text:span text:style-name="T353">Воробьянинова</text:span><text:span text:style-name="T354">: Работал подручным в артели «Рога и Копыта» почти два</text:span><text:span text:style-name="T355"><text:line-break/>года, проводник поезда «Москва-Турксиб» - ещё пол год. Не пожалела тебя</text:span><text:span text:style-name="T356"><text:line-break/>жизнь, побросала.</text:span><text:span text:style-name="T357"><text:line-break/></text:span><text:span text:style-name="T358">Бендер</text:span><text:span text:style-name="T359">: Да уж.</text:span><text:span text:style-name="T360"><text:line-break/></text:span><text:span text:style-name="T361">Воробьянинова</text:span><text:span text:style-name="T362">: Курьер в издательстве «Гудок». И наконец столяр в</text:span><text:span text:style-name="T363"><text:line-break/>кооперативе «Столы и стулья». В итоге твой стаж всего<text:s/></text:span><text:span text:style-name="T364">семь</text:span></text:p>
      <text:p text:style-name="P365"><text:span text:style-name="T366">лет девять месяцев и 20 дней</text:span><text:span text:style-name="T367">.</text:span><text:span text:style-name="T368"><text:line-break/></text:span><text:span text:style-name="T369">Бендер</text:span><text:span text:style-name="T370">: Что за чушь?! Я почти пять лет служил управдомом в ЖСХ «Нахабино».</text:span><text:span text:style-name="T371"><text:line-break/></text:span><text:span text:style-name="T372">Воробьянинова</text:span><text:span text:style-name="T373">: Такой записи тут нет.</text:span><text:span text:style-name="T374"><text:line-break/></text:span><text:span text:style-name="T375">Бендер</text:span><text:span text:style-name="T376">: Как нет?<text:s/></text:span><text:span text:style-name="T377">(Воробьянинова показывает ему книжку)</text:span><text:span text:style-name="T378"><text:s/>А что делать?</text:span><text:span text:style-name="T379"><text:line-break/></text:span><text:span text:style-name="T380">Воробьянинова</text:span><text:span text:style-name="T381">: Восстанавливать стаж. Ищи этот ЖСК. Иди в отдел кадров.</text:span><text:span text:style-name="T382"><text:line-break/><text:s text:c="8"/></text:span><text:span text:style-name="T383">Бендер и Воробьянинова вскакивают, он собирается уходить.</text:span><text:span text:style-name="T384"><text:line-break/></text:span><text:span text:style-name="T385">Воробьянинова</text:span><text:span text:style-name="T386">: Остап, ты же простил меня?</text:span><text:span text:style-name="T387"><text:line-break/></text:span><text:span text:style-name="T388">Бендер</text:span><text:span text:style-name="T389"><text:s/></text:span><text:span text:style-name="T390">(небрежно):</text:span><text:span text:style-name="T391"><text:s/>Простил, простил, давно простил.</text:span><text:span text:style-name="T392"><text:line-break/></text:span><text:span text:style-name="T393">Воробьянинова</text:span><text:span text:style-name="T394">: Ты ещё вернешься, мой Комбинатор?</text:span><text:span text:style-name="T395"><text:line-break/></text:span><text:span text:style-name="T396">Бендер</text:span><text:span text:style-name="T397">: Конечно вернусь. Хочешь правду?</text:span><text:span text:style-name="T398"><text:line-break/></text:span><text:span text:style-name="T399"><text:tab/></text:span><text:span text:style-name="T400"><text:tab/></text:span><text:span text:style-name="T401">Воробьянинова качает головой, не в силах вымолвить ни слова.</text:span><text:span text:style-name="T402"><text:line-break/></text:span><text:span text:style-name="T403">Бендер</text:span><text:span text:style-name="T404">: Киса, ты была единственной, кого я любил по-настоящему.</text:span><text:span text:style-name="T405"><text:line-break/>Каждый день тебя вспоминал, каждый день хо..о ...</text:span><text:span text:style-name="T406"><text:line-break/></text:span><text:span text:style-name="T407"><text:tab/></text:span><text:span text:style-name="T408"><text:tab/></text:span><text:span text:style-name="T409"><text:tab/></text:span><text:span text:style-name="T410">Бендер начинает хрипеть, хватается за сердце.<text:s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Его подхватывает Грицацуева.</text:span><text:span text:style-name="T416"><text:line-break/></text:span><text:span text:style-name="T417">Воробьянинова<text:s/></text:span><text:span text:style-name="T418">(вскрикивая):</text:span><text:span text:style-name="T419"><text:s/>Остап! Что?!</text:span><text:span text:style-name="T420"><text:line-break/></text:span><text:span text:style-name="T421">Грицацуева</text:span><text:span text:style-name="T422">: Милок, тебе плохо? Эти паразиты кого хошь до инфаркта</text:span><text:span text:style-name="T423"><text:line-break/>доведут. Дыши, дыши. На воздух иди. Сама бы ни ногой сюды, но мне на</text:span><text:span text:style-name="T424"><text:line-break/>работе грят: иди, грят, Грицацуева в МФЦ, узнай, почему тебе целых пяцот</text:span><text:span text:style-name="T425"><text:line-break/>рублёв пенсии недодали. Грицацуева - это я самая и есть. Вдовая я, если чо.</text:span><text:span text:style-name="T426"><text:line-break/></text:span><text:span text:style-name="T427"><text:tab/></text:span><text:span text:style-name="T428"><text:tab/></text:span><text:span text:style-name="T429"><text:tab/></text:span><text:span text:style-name="T430"><text:tab/></text:span><text:span text:style-name="T431">Остап отстраняется от Грицацуевой.</text:span><text:span text:style-name="T432"><text:line-break/></text:span><text:span text:style-name="T433">Остап</text:span><text:span text:style-name="T434">: Мне уже легче. Я пойду. Пойду.</text:span><text:span text:style-name="T435"><text:line-break/></text:span><text:span text:style-name="T436"><text:tab/></text:span><text:span text:style-name="T437"><text:tab/></text:span><text:span text:style-name="T438"><text:tab/></text:span><text:span text:style-name="T439"><text:tab/></text:span><text:span text:style-name="T440">Бендер выбегает из комнаты</text:span><text:span text:style-name="T441"><text:line-break/></text:span><text:span text:style-name="T442">Грицацуева</text:span><text:span text:style-name="T443">: И правда легче. Вон, как побёг.</text:span><text:span text:style-name="T444"><text:line-break/></text:span><text:span text:style-name="T445"><text:tab/></text:span><text:span text:style-name="T446"><text:tab/></text:span><text:span text:style-name="T447"><text:tab/></text:span><text:span text:style-name="T448">Грицацуева направляется к Воробьяниновой</text:span><text:span text:style-name="T449"><text:line-break/></text:span><text:span text:style-name="T450">Воробьянинова</text:span><text:span text:style-name="T451">: Вами другой менеджер займется.</text:span><text:span text:style-name="T452"><text:line-break/></text:span><text:span text:style-name="T453">Грицацуева<text:s/></text:span><text:span text:style-name="T454">(</text:span><text:span text:style-name="T455">к Воробьяниновой):</text:span><text:span text:style-name="T456"><text:s/>Стой. Как ты его назвала? Остап?!</text:span><text:span text:style-name="T457"><text:line-break/></text:span><text:span text:style-name="T458">Воробьянинова</text:span><text:span text:style-name="T459">: Да.</text:span><text:span text:style-name="T460"><text:line-break/></text:span><text:span text:style-name="T461">Грицацуева</text:span><text:span text:style-name="T462">: А фамилия? Не Бендор, случаем?!</text:span></text:p>
      <text:p text:style-name="P463"><text:span text:style-name="T464">Воробьянинова</text:span><text:span text:style-name="T465"><text:s/>(</text:span><text:span text:style-name="T466">удивленно</text:span><text:span text:style-name="T467">): Вы его знаете?</text:span><text:span text:style-name="T468"><text:line-break/></text:span><text:span text:style-name="T469">Грицацуева</text:span><text:span text:style-name="T470">: Ах, я старя вешалка. Как же я сразу не узнала эти чистые глаза,</text:span><text:span text:style-name="T471"><text:line-break/>этот уверенный взгляд. Ну, держись, пройдоха!</text:span></text:p>
      <text:p text:style-name="P472"><text:span text:style-name="T473"><text:s text:c="22"/></text:span><text:span text:style-name="T474">Грицацуева бросается к двери, выбегает</text:span><text:span text:style-name="T475"><text:line-break/></text:span><text:span text:style-name="T476">Воробьянинова</text:span><text:span text:style-name="T477">: Он ушел, но обещал вернуться. Как же он сильно</text:span><text:span text:style-name="T478"><text:line-break/>изменился, но этот взгляд! Этот взгляд мне не забыть никогда! Я уверена, нет – точно знаю, что еще встречу его.</text:span><text:span text:style-name="T479"><text:line-break/></text:span><text:span text:style-name="T480"><text:tab/></text:span><text:span text:style-name="T481"><text:tab/></text:span><text:span text:style-name="T482">Воробьянинова уходит.<text:s/></text:span><text:span text:style-name="T483"><text:line-break/></text:span><text:span text:style-name="T484"><text:line-break/><text:s text:c="43"/></text:span><text:span text:style-name="T485">СЦЕНА 3</text:span><text:span text:style-name="T486"><text:line-break/><text:s text:c="20"/>Появляется мадам Грицацуева.</text:span><text:span text:style-name="T487"><text:line-break/></text:span><text:span text:style-name="T488">Грицацуева</text:span><text:span text:style-name="T489">: Опять сбежал, гад. Лет тридцать назад получила на него</text:span><text:span text:style-name="T490"><text:line-break/>похоронку: «Госпожа Грицацуева-Бендер, ваш муж<text:s/></text:span><text:span text:style-name="T491">–</text:span><text:span text:style-name="T492"><text:s/>Остап Ибрагимович</text:span><text:span text:style-name="T493"><text:line-break/>Бендер, погиб в Москве от рук бандитов». Сорок лет я была вдовой. Причем,</text:span><text:span text:style-name="T494"><text:line-break/>дважды. Первый мой тоже погиб... Ха! Но теперь-то я, получается, не вдова!</text:span><text:span text:style-name="T495"><text:line-break/>С Остапом мы познакомились в Старгороде. На свадьбе весь город гулял.</text:span></text:p>
      <text:p text:style-name="P496"><text:span text:style-name="T497">Все деньги в свадьбу вбухала. Думала,<text:s/></text:span><text:span text:style-name="T498">–</text:span><text:span text:style-name="T499"><text:s/>заживем:<text:s/></text:span><text:span text:style-name="T500">олько-только</text:span><text:span text:style-name="T501"><text:line-break/>Перестройку объявили. Переменами запахло. Капитализьмом. Кажется, живи</text:span><text:span text:style-name="T502"><text:line-break/>и радуйся. Я на радостях новой м</text:span><text:span text:style-name="T503">ё</text:span><text:span text:style-name="T504">белью обзавелась. Так он с этой самой</text:span><text:span text:style-name="T505"><text:line-break/>м</text:span><text:span text:style-name="T506">ё</text:span><text:span text:style-name="T507">белью деру и дал, паскудина. Да не тока<text:s/></text:span><text:span text:style-name="T508">мёбель</text:span><text:span text:style-name="T509">, серебро спер, гад. А оно</text:span><text:span text:style-name="T510"><text:line-break/>фамильное, дорогое. Этого я ему никак простить не могу. И с чем</text:span><text:span text:style-name="T511"><text:line-break/>спрашивается с колен вставать? Ни денег, ни<text:s/></text:span><text:span text:style-name="T512">мёбели</text:span><text:span text:style-name="T513">, ни серебра! Значит,</text:span><text:span text:style-name="T514"><text:line-break/>живой!<text:s/></text:span><text:span text:style-name="T515"><text:line-break/></text:span><text:span text:style-name="T516"><text:tab/></text:span><text:span text:style-name="T517"><text:tab/></text:span><text:span text:style-name="T518"><text:tab/></text:span><text:span text:style-name="T519">Грицацуева поет на мотив «Шимми»</text:span></text:p>
      <text:p text:style-name="P520"><text:tab/>Вот, где повстречались мы с тобою!<text:s/>–</text:p>
      <text:p text:style-name="P521"><text:tab/>Тридцать лет считалась я вдовою!</text:p>
      <text:p text:style-name="P522"><text:tab/>Никуда теперь тебе не скрыться</text:p>
      <text:p text:style-name="P523"><text:tab/>От меня...</text:p>
      <text:p text:style-name="P524"><text:s text:c="10"/>В телефоне есть теперь программа<text:s/>–</text:p>
      <text:p text:style-name="P525"><text:s text:c="10"/>В миг любого сыщет таракана!</text:p>
      <text:p text:style-name="P526"><text:s text:c="10"/>Я найду тебя, товарищ Бендер.</text:p>
      <text:p text:style-name="P527"><text:s text:c="10"/>За полдня!</text:p>
      <text:p text:style-name="P528"><text:span text:style-name="T529">Грицацуева</text:span><text:span text:style-name="T530">: Во что бы то ни стало найду! Непременно!</text:span></text:p>
      <text:p text:style-name="P531"><text:tab/><text:tab/><text:tab/><text:tab/>Грицацуева убегает</text:p>
      <text:p text:style-name="P532"><text:span text:style-name="T533"><text:line-break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СЦЕНА 4</text:span><text:span text:style-name="T539"><text:line-break/></text:span><text:span text:style-name="T540"><text:tab/></text:span><text:span text:style-name="T541"><text:tab/></text:span><text:span text:style-name="T542">Входит Бендер. Его встречает охранник З.П. Фунтов</text:span><text:span text:style-name="T543"><text:line-break/></text:span><text:span text:style-name="T544">Бендер</text:span><text:span text:style-name="T545">: Это ЖСК «Нахабино»?</text:span><text:span text:style-name="T546"><text:line-break/></text:span><text:span text:style-name="T547">Фунтов</text:span><text:span text:style-name="T548">: Вы к кому, мущина?</text:span><text:span text:style-name="T549"><text:line-break/></text:span><text:span text:style-name="T550">Бендер</text:span><text:span text:style-name="T551">: Я ищу руководителя Отдела кадров?</text:span><text:span text:style-name="T552"><text:line-break/></text:span><text:span text:style-name="T553">Фунтов</text:span><text:span text:style-name="T554">: Зачем он вам?</text:span><text:span text:style-name="T555"><text:line-break/></text:span><text:span text:style-name="T556">Бендер</text:span><text:span text:style-name="T557">: Мне срочно надо восстановить запись в трудовой. Я здесь сам когда-</text:span><text:span text:style-name="T558"><text:line-break/>то работал управдомом...</text:span><text:span text:style-name="T559"><text:line-break/></text:span><text:span text:style-name="T560">Фунтов</text:span><text:span text:style-name="T561">: Управдомом? Ого! Сейчас и должности-то такой нет. Это когда же</text:span><text:span text:style-name="T562"><text:line-break/>было?</text:span><text:span text:style-name="T563"><text:line-break/></text:span><text:span text:style-name="T564">Бендер</text:span><text:span text:style-name="T565">: Давно. До исторического матерьялизма!</text:span><text:span text:style-name="T566"><text:line-break/></text:span><text:span text:style-name="T567">Фунтов</text:span><text:span text:style-name="T568">:<text:s/></text:span><text:span text:style-name="T569">Чью</text:span><text:span text:style-name="T570"><text:s/>мать?! Вы тут давайте не выражайтесь.</text:span><text:span text:style-name="T571"><text:line-break/></text:span><text:span text:style-name="T572">Бендер</text:span><text:span text:style-name="T573">: Да я ничего, это не ругательство.</text:span><text:span text:style-name="T574"><text:line-break/></text:span><text:span text:style-name="T575">Фунтов</text:span><text:span text:style-name="T576">: Не знаю, не знаю. А при ком работал-то?</text:span><text:span text:style-name="T577"><text:line-break/></text:span><text:span text:style-name="T578">Бендер</text:span><text:span text:style-name="T579">: Да я уж и не помню фамилию. Кажется, Виктором Михайловичем</text:span><text:span text:style-name="T580"><text:line-break/>звали?!</text:span><text:span text:style-name="T581"><text:line-break/></text:span><text:span text:style-name="T582">Фунтов</text:span><text:span text:style-name="T583">: Полесов это. Полесов Виктор Михалыч. Великий начальник был.</text:span><text:span text:style-name="T584"><text:line-break/>Не чета нынешним. Из слесаря до высокого начальника дослужился.</text:span><text:span text:style-name="T585"><text:line-break/>Большой души человек. Строгий и справедливый. Бывало, увидит на объекте</text:span><text:span text:style-name="T586"><text:line-break/>непорядок, ну, сломано что, али валяется не там – подойдет, подберет,</text:span><text:span text:style-name="T587"><text:line-break/>починит. Но такие люди только при старом режиме были. Уважали его.</text:span><text:span text:style-name="T588"><text:line-break/>Душевный был. Не стеснялся нашего брата охранника, бывало после работы</text:span><text:span text:style-name="T589"><text:line-break/>придет, сядет, достанет чекушку, так и проговорим час-другой. Не то что</text:span><text:span text:style-name="T590"><text:line-break/>нынешние, тьфу!</text:span><text:span text:style-name="T591"><text:line-break/></text:span><text:span text:style-name="T592">Бендер</text:span><text:span text:style-name="T593">: А что же в нынешних не так? Не пьют?</text:span><text:span text:style-name="T594"><text:line-break/></text:span><text:span text:style-name="T595">Фунтов подходит к окну. Указывает на кого-то за ним.</text:span><text:span text:style-name="T596"><text:line-break/></text:span><text:span text:style-name="T597">Фунтов</text:span><text:span text:style-name="T598">: А ты сам взгляни.</text:span><text:span text:style-name="T599"><text:line-break/></text:span><text:span text:style-name="T600">Бендер подходит к окну, вглядывается.</text:span><text:span text:style-name="T601"><text:line-break/></text:span><text:span text:style-name="T602">Бендер</text:span><text:span text:style-name="T603">: И что? Баба как баба?</text:span><text:span text:style-name="T604"><text:line-break/></text:span><text:span text:style-name="T605">Фунтов</text:span><text:span text:style-name="T606">: Ну, да. Баба и есть. Тьфу! Вот она сейчас тут руководит всем. Она и</text:span><text:span text:style-name="T607"><text:line-break/>есть отдел кадров – два в одном, такскать.</text:span></text:p>
      <text:p text:style-name="P608"><text:span text:style-name="T609">Бендер</text:span><text:span text:style-name="T610">:<text:s/></text:span><text:span text:style-name="T611">Кого таскать?</text:span></text:p>
      <text:p text:style-name="P612"><text:span text:style-name="T613">Фунтов</text:span><text:span text:style-name="T614">: Да не кого, грю, а к ней тебе надо. Кажись, заметила?! Сама сюда прет.</text:span><text:span text:style-name="T615"><text:line-break/></text:span><text:span text:style-name="T616">Бендер</text:span><text:span text:style-name="T617">: Да что ж с ней не так?</text:span><text:span text:style-name="T618"><text:line-break/></text:span><text:span text:style-name="T619">Фунтов</text:span><text:span text:style-name="T620">: А! Сам поймешь, а нет – так потом расскажу.</text:span></text:p>
      <text:p text:style-name="P621"><text:span text:style-name="T622"><text:tab/></text:span><text:span text:style-name="T623"><text:tab/></text:span><text:span text:style-name="T624"><text:tab/>В помещение входит Балаганова.</text:span><text:span text:style-name="T625"><text:line-break/></text:span><text:span text:style-name="T626">Балаганова<text:s/></text:span><text:span text:style-name="T627">(</text:span><text:span text:style-name="T628">к Фунтову</text:span><text:span text:style-name="T629">): Ты что-то от меня хотел, Фунтов?</text:span><text:span text:style-name="T630"><text:line-break/></text:span><text:span text:style-name="T631">Фунтов</text:span><text:span text:style-name="T632">: Нет, ничего. Я так.</text:span><text:span text:style-name="T633"><text:line-break/></text:span><text:span text:style-name="T634">Балаганова</text:span><text:span text:style-name="T635">: Тебе бы не<text:s/></text:span><text:span text:style-name="T636">за</text:span><text:span text:style-name="T637"><text:s/>мной следить, а за порядком в ЖСК.</text:span><text:span text:style-name="T638"><text:line-break/></text:span><text:span text:style-name="T639">Фунтов</text:span><text:span text:style-name="T640">: А я слежу, слежу.</text:span><text:span text:style-name="T641"><text:line-break/></text:span><text:span text:style-name="T642">Балаганова</text:span><text:span text:style-name="T643">: Знаю я, как ты следишь. Случаем, не пьян уже?</text:span><text:span text:style-name="T644"><text:line-break/></text:span><text:span text:style-name="T645">Фунтов</text:span><text:span text:style-name="T646">: Ни капли. Тут посетитель до вас.</text:span><text:span text:style-name="T647"><text:line-break/></text:span><text:span text:style-name="T648">Балаганова</text:span><text:span text:style-name="T649">: Ни до вас, а ко мне – деревня! (</text:span><text:span text:style-name="T650">к Бендеру</text:span><text:span text:style-name="T651">) Вы до меня? Тьфу! То</text:span><text:span text:style-name="T652"><text:line-break/>есть ко мне?</text:span><text:span text:style-name="T653"><text:line-break/></text:span><text:span text:style-name="T654">Бендер</text:span><text:span text:style-name="T655">: Да, я ищу начальника отдела кадров вашего ЖСК. Я здесь когда-то</text:span><text:span text:style-name="T656"><text:line-break/>давно работал управдомом?</text:span><text:span text:style-name="T657"><text:line-break/></text:span><text:span text:style-name="T658">Балаганова</text:span><text:span text:style-name="T659"><text:s/></text:span><text:span text:style-name="T660">(с испугом)</text:span><text:span text:style-name="T661">: Управдомом?! Как ваше имя?</text:span><text:span text:style-name="T662"><text:line-break/></text:span><text:span text:style-name="T663">Бендер</text:span><text:span text:style-name="T664">: Бендер. Остап Бендер.</text:span><text:span text:style-name="T665"><text:line-break/></text:span><text:span text:style-name="T666">Балаганова</text:span><text:span text:style-name="T667"><text:s/>(</text:span><text:span text:style-name="T668">выдвигаясь вперед</text:span><text:span text:style-name="T669">): Не может этого быть? Никогда мне не</text:span><text:span text:style-name="T670"><text:line-break/>забыть этого имени. Никогда не забыть эти ясные чистые глаза, этот</text:span><text:span text:style-name="T671"><text:line-break/>уверенный взгляд. Я познакомился с ним в незапамятные советские времена,</text:span><text:span text:style-name="T672"><text:line-break/>в каком-то заштатном провинциальном городишке в Крыму, когда ещё была</text:span><text:span text:style-name="T673"><text:line-break/>мужчиной. Я только-только вышел по УДО из колонии, был совсем на мели, и</text:span><text:span text:style-name="T674"><text:line-break/>заглянул в одно госучреждение. Я не был дока в обмане. Меня только-только</text:span><text:span text:style-name="T675"><text:line-break/>научили, как разводить лохов на деньги. И тогда...вспомнил я, - в Арбатове</text:span><text:span text:style-name="T676"><text:line-break/>дело было, тогда я применил, по классификации Бендера, тридцать второй</text:span><text:span text:style-name="T677"><text:line-break/>способ относительно честного отъема денег – доказывал одному лоху, что я</text:span><text:span text:style-name="T678"><text:line-break/>сын популярного певца Антонова, которого отец оставил без денег и</text:span><text:span text:style-name="T679"><text:line-break/></text:span><text:span text:style-name="T680">недвижимости</text:span><text:span text:style-name="T681">. Люди велись, хорошо подавали. Просто времена такие были, народ был сильно проще, наивнее. И все равно, наша встреча чуть не привела нас обоих на нары. Но Остап уже тогда был круче самого Эвереста. Обоих спас.</text:span><text:span text:style-name="T682"><text:line-break/>Мы сдружились. Ах, какие же у нас начались приключения! Я всегда ему</text:span><text:span text:style-name="T683"><text:line-break/>верил, он был опорой во всём. Учил жизни. Но, как внезапно познакомились, - так же резко и расстались. Как сейчас помню: у него было две мечты:<text:s/></text:span><text:span text:style-name="T684">первая</text:span><text:span text:style-name="T685"><text:s/>-найти бриллианты какой-то старухи, и вторая, - пройтись по Рио в белых штанах. У меня же была всего одна мечта. До полного счастья мне не хватало шести тысяч четырехсот рублей. Откуда я взял именно эту цифру – не знаю. Но</text:span><text:span text:style-name="T686"><text:line-break/>однажды он нашёл меня, и<text:s/></text:span><text:span text:style-name="T687">вручил их мне,</text:span><text:span text:style-name="T688"><text:s/></text:span><text:span text:style-name="T689">прям на блюдечке с голубой каёмочкой...</text:span><text:span text:style-name="T690"><text:s/>И едва это случилось, как я...я сорвался.</text:span><text:span text:style-name="T691"><text:line-break/>Из тюрьмы я вышел - уже профессиональным вором. И со всего размаху</text:span><text:span text:style-name="T692"><text:line-break/></text:span><text:span text:style-name="T693">вляпался</text:span><text:span text:style-name="T694"><text:s/>в лихие, жестокие девяностые. Я ж не понял сразу, что мир поменялся и сходу нагрел на бабки<text:s/></text:span><text:span text:style-name="T695">крутого</text:span><text:span text:style-name="T696"><text:s/>авторитета. Естественно, что отморозок заказал меня братве. Стало ясно, что мне от них не сбежать –<text:s/></text:span><text:span text:style-name="T697">из-под земли вынут</text:span><text:span text:style-name="T698">. Так, на те бабки, что я у бандоса отжал, - я сделал операцию по смене пола и – вуаля! Теперь перед вами не штырь с района Шура Балаганов, а элегантная и обольстительная Александра<text:s/></text:span><text:span text:style-name="T699">Петровна</text:span><text:span text:style-name="T700"><text:s/>Балаганова. Я кинулась искать Бендера. Он говорил, что если<text:s/></text:span><text:span text:style-name="T701">дело с бриллиантами не выгорит, то устроится управдомом. Не нашла. Зато сама теперь служу в ЖСК.</text:span><text:span text:style-name="T702"><text:line-break/></text:span><text:span text:style-name="T703">Бендер</text:span><text:span text:style-name="T704">: Не боишься такое рассказывать? Найдет отморозок.</text:span><text:span text:style-name="T705"><text:line-break/></text:span><text:span text:style-name="T706">Балаганова</text:span><text:span text:style-name="T707">: Не, его давно свои закопали. Но обратно операцию делать не</text:span><text:span text:style-name="T708"><text:line-break/>стала. Мне понравилось быть женщиной. Есть свои преимущества.</text:span><text:span text:style-name="T709"><text:line-break/><text:s text:c="47"/></text:span><text:span text:style-name="T710">Балаганова поет песню</text:span><text:span text:style-name="T711"><text:line-break/>Раньше был я шут балаганный</text:span><text:span text:style-name="T712"><text:line-break/>Шура был я, тьфу! – Балаганов,</text:span><text:span text:style-name="T713"><text:line-break/>А теперь – Александра Петровна!</text:span><text:span text:style-name="T714"><text:line-break/>В жизни всё теперь моей ровно!</text:span><text:span text:style-name="T715"><text:line-break/></text:span><text:span text:style-name="T716"><text:tab/>Бандюков бояться не надо!</text:span><text:span text:style-name="T717"><text:line-break/></text:span><text:span text:style-name="T718"><text:tab/>И я очень этому рада!</text:span><text:span text:style-name="T719"><text:line-break/></text:span><text:span text:style-name="T720"><text:tab/>Белым стал для меня самый черный цвет –</text:span></text:p>
      <text:p text:style-name="P721"><text:tab/>Вот и весь секрет!<text:line-break/>Бендер был всегда мне опорой!<text:line-break/>Плыл он, словно, крейсер Аврора!<text:line-break/>И теперь у меня разболелась грудь -<text:line-break/>Как бы долг вернуть!?<text:line-break/><text:tab/>Как струна натянуты нервы,<text:line-break/><text:tab/>Помню день я встречи той первой!<text:line-break/><text:tab/>Но могу я отдать свою жизнь пока</text:p>
      <text:p text:style-name="P722"><text:span text:style-name="T723"><text:tab/>Только ЖСК!</text:span><text:span text:style-name="T724"><text:line-break/></text:span><text:span text:style-name="T725">Балаганова</text:span><text:span text:style-name="T726">: Ты бы знал, как я тебе рада, дружище.</text:span><text:span text:style-name="T727"><text:line-break/></text:span><text:span text:style-name="T728"><text:tab/></text:span><text:span text:style-name="T729">Бросается целовать Бендера. Бендер брезгливо отстраняется.</text:span><text:span text:style-name="T730"><text:line-break/></text:span><text:span text:style-name="T731">Бендер</text:span><text:span text:style-name="T732">: Ты это...я как-бы... не по мужикам.</text:span><text:span text:style-name="T733"><text:line-break/></text:span><text:span text:style-name="T734">Балаганова</text:span><text:span text:style-name="T735">: Так и я уже не он (</text:span><text:span text:style-name="T736">смеется</text:span><text:span text:style-name="T737">). Я ж думал, - ты давно в Аргентине.</text:span><text:span text:style-name="T738"><text:line-break/>Рассекаешь по какой-нибудь Риа Гранде в белых парусиновых тапках. Так</text:span><text:span text:style-name="T739"><text:line-break/>чего пришел-то?</text:span><text:span text:style-name="T740"><text:line-break/></text:span><text:span text:style-name="T741">Бендер</text:span><text:span text:style-name="T742">: Тут такое дело (достает трудовую). Я же здесь, при Полисове, почти</text:span><text:span text:style-name="T743"><text:line-break/>пять лет отпахал. Но так случилось, что мне срок...то есть годы работы не</text:span><text:span text:style-name="T744"><text:line-break/>вписали.</text:span><text:span text:style-name="T745"><text:line-break/></text:span><text:span text:style-name="T746">Балаганова</text:span><text:span text:style-name="T747">: Не боись.<text:s/></text:span><text:span text:style-name="T748">Щяс сделаем</text:span><text:span text:style-name="T749">.</text:span><text:span text:style-name="T750"><text:line-break/><text:s text:c="11"/></text:span><text:span text:style-name="T751">Подходит к столу с компьютером, за которым сидит Фунтов.</text:span><text:span text:style-name="T752"><text:line-break/></text:span><text:span text:style-name="T753">Балаганова<text:s/></text:span><text:span text:style-name="T754">(Фунтову)</text:span><text:span text:style-name="T755">: Брысь!</text:span><text:span text:style-name="T756"><text:line-break/><text:s text:c="19"/></text:span><text:span text:style-name="T757">Фунтов встает, Балаганова садится на его место.</text:span><text:span text:style-name="T758"><text:line-break/></text:span><text:span text:style-name="T759">Балаганова</text:span><text:span text:style-name="T760"><text:s/>(</text:span><text:span text:style-name="T761">про Фунтова)</text:span><text:span text:style-name="T762">: Пожалела родню, взяла на работу. А делать ничего не умеют, и не хотят.</text:span></text:p>
      <text:p text:style-name="Standard"><text:span text:style-name="T763">Фунтов</text:span><text:span text:style-name="T764">: А охрана - не работа?</text:span><text:span text:style-name="T765"><text:line-break/></text:span><text:span text:style-name="T766">Балаганова</text:span><text:span text:style-name="T767">: Ой, я тя умоляю.</text:span><text:span text:style-name="T768"><text:line-break/></text:span><text:span text:style-name="T769">Бендер</text:span><text:span text:style-name="T770">: Откуда у тебя родня-то? Ты, вроде, говорил, что сирота.</text:span><text:span text:style-name="T771"><text:line-break/></text:span><text:span text:style-name="T772">Балаганова</text:span><text:span text:style-name="T773">: Нашлись, как на теплое место устроилась. Прибежали сразу.</text:span><text:span text:style-name="T774"><text:line-break/>Пригрела себе на горе: Исидор Яковлевич прораб, Афанасий Яковлевич</text:span><text:span text:style-name="T775"><text:line-break/>завсклад, Кирилл Яковлевич и Олег Яковлевич бригадиры, а Паша</text:span><text:span text:style-name="T776"><text:line-break/>Эмильевич учетчик.</text:span><text:span text:style-name="T777"><text:line-break/></text:span><text:span text:style-name="T778">Фунтов</text:span><text:span text:style-name="T779">: Меня пропустили, Александра Петровна?</text:span><text:span text:style-name="T780"><text:line-break/></text:span><text:span text:style-name="T781">Балаганова берет трудовую Остапа и начинает в ней писать.</text:span><text:span text:style-name="T782"><text:line-break/></text:span><text:span text:style-name="T783">Балаганова</text:span><text:span text:style-name="T784">: Всем помогаю, всем! Добрая я, добрая. Но помочь старым</text:span><text:span text:style-name="T785"><text:line-break/>друзьям - это другое! А ты для меня - не просто друг. Ты - учитель, Остап.</text:span><text:span text:style-name="T786"><text:line-break/>Ставит штамп в трудовой и расписывается. Протягивает трудовую Остапу.</text:span><text:span text:style-name="T787"><text:line-break/></text:span><text:span text:style-name="T788">Балаганова</text:span><text:span text:style-name="T789">: Держи! И не пропадай<text:s/></text:span><text:span text:style-name="T790">на годы</text:span><text:span text:style-name="T791">!</text:span><text:span text:style-name="T792"><text:line-break/></text:span><text:span text:style-name="T793">Бендер</text:span><text:span text:style-name="T794">: Ой, спасибо! Даже лишний год добавил...ла! Не ожидал, спасибо!</text:span><text:span text:style-name="T795"><text:line-break/>Черт!</text:span><text:span text:style-name="T796"><text:line-break/></text:span><text:span text:style-name="T797">Балаганова</text:span><text:span text:style-name="T798">: Что случилось?</text:span><text:span text:style-name="T799"><text:line-break/></text:span><text:span text:style-name="T800">Бендер</text:span><text:span text:style-name="T801">: Только сейчас дошло – ты же мог мне запросто ещё несколько лет</text:span><text:span text:style-name="T802"><text:line-break/>стажа прибавить...</text:span><text:span text:style-name="T803"><text:line-break/></text:span><text:span text:style-name="T804">Балаганова</text:span><text:span text:style-name="T805">: Легко! А чего не попросил?</text:span><text:span text:style-name="T806"><text:line-break/></text:span><text:span text:style-name="T807">Бендер</text:span><text:span text:style-name="T808">: Я - идиот! (</text:span><text:span text:style-name="T809">хватается за сердце</text:span><text:span text:style-name="T810">)</text:span><text:span text:style-name="T811"><text:line-break/></text:span><text:span text:style-name="T812">Балаганова</text:span><text:span text:style-name="T813">: Ты погоди умирать-то. (</text:span><text:span text:style-name="T814">Фунтову</text:span><text:span text:style-name="T815">) Воды и валидол быстро.</text:span><text:span text:style-name="T816"><text:line-break/></text:span><text:span text:style-name="T817"><text:tab/></text:span><text:span text:style-name="T818"><text:tab/></text:span><text:span text:style-name="T819"><text:tab/></text:span><text:span text:style-name="T820"><text:tab/></text:span><text:span text:style-name="T821">Фунтов убегает</text:span><text:span text:style-name="T822"><text:line-break/></text:span><text:span text:style-name="T823">Балаганова</text:span><text:span text:style-name="T824">: Ты успокойся, вспомни, может ещё где работал? Не вспомнишь</text:span><text:span text:style-name="T825"><text:line-break/>– ничего. Меня ж вся Москва знает — Собянин. Выкрутимся. Получишь ты</text:span><text:span text:style-name="T826"><text:line-break/>свою карту.</text:span><text:span text:style-name="T827"><text:line-break/></text:span><text:span text:style-name="T828"><text:tab/></text:span><text:span text:style-name="T829"><text:tab/></text:span><text:span text:style-name="T830"><text:tab/></text:span><text:span text:style-name="T831">Бендер берет у Фунтова таблетку, запивает её.</text:span><text:span text:style-name="T832"><text:line-break/></text:span><text:span text:style-name="T833">Бендер</text:span><text:span text:style-name="T834">: Спасибо, вроде полегче стало. Пойду я.</text:span><text:span text:style-name="T835"><text:line-break/></text:span><text:span text:style-name="T836">Балаганова</text:span><text:span text:style-name="T837">: Куда пойду? Ты весь белый. Мы тебя сейчас уложим. Скорую</text:span><text:span text:style-name="T838"><text:line-break/>вызову. (</text:span><text:span text:style-name="T839">Фунтову</text:span><text:span text:style-name="T840">) Тащи его на диван.</text:span><text:span text:style-name="T841"><text:line-break/></text:span><text:span text:style-name="T842"><text:tab/></text:span><text:span text:style-name="T843"><text:tab/></text:span><text:span text:style-name="T844">Фунтов и Балаганова берут его за руки и ноги и выносят.</text:span><text:span text:style-name="T845"><text:line-break/></text:span><text:span text:style-name="T846"><text:tab/></text:span><text:span text:style-name="T847"><text:tab/></text:span><text:span text:style-name="T848"><text:tab/></text:span><text:span text:style-name="T849"><text:tab/></text:span><text:span text:style-name="T850">Появляется Грицацуева.</text:span><text:span text:style-name="T851"><text:line-break/></text:span><text:span text:style-name="T852">Грицацуева</text:span><text:span text:style-name="T853">: Вроде пришла. Вот и «НАХАБИНО», вроде это ЖСК упоминал?!</text:span><text:span text:style-name="T854"><text:line-break/></text:span><text:span text:style-name="T855"><text:tab/></text:span><text:span text:style-name="T856"><text:tab/></text:span><text:span text:style-name="T857"><text:tab/></text:span><text:span text:style-name="T858"><text:tab/></text:span><text:span text:style-name="T859">За сценой слышен звук сирены.</text:span><text:span text:style-name="T860"><text:line-break/></text:span><text:span text:style-name="T861">Грицацуева</text:span><text:span text:style-name="T862">. Скорая кого-то повезла.. Это по-нашему, - доведут бедолагу до смерти. Заработают человека до могилы. Ух, ироды! (</text:span><text:span text:style-name="T863">грозит кулаком</text:span><text:span text:style-name="T864">). Не умеют у нас с народом по-человечески. Кажись, в мою больницу повезли. Вот опять нам, санитаркам, работы привалит..</text:span></text:p>
      <text:p text:style-name="Standard"><text:span text:style-name="T865"><text:line-break/></text:span><text:span text:style-name="T866"><text:tab/></text:span><text:span text:style-name="T867"><text:tab/></text:span><text:span text:style-name="T868"><text:tab/></text:span><text:span text:style-name="T869"><text:tab/></text:span><text:span text:style-name="T870">Грицацуева уходит.</text:span></text:p>
      <text:p text:style-name="Standard"><text:span text:style-name="T871"><text:tab/></text:span><text:span text:style-name="T872"><text:tab/></text:span><text:span text:style-name="T873"><text:tab/></text:span><text:span text:style-name="T874"><text:tab/></text:span><text:span text:style-name="T875"><text:tab/>СЦЕНА 5</text:span><text:span text:style-name="T876"><text:line-break/></text:span><text:span text:style-name="T877"><text:s text:c="39"/>Появляется Бендер.</text:span><text:span text:style-name="T878"><text:line-break/></text:span><text:span text:style-name="T879">Бендер</text:span><text:span text:style-name="T880">: Бендер: Да что ж это такое? Чуть коньки не отбросил, или, как написали быте два графомана, чуть не надел деревянный макинтош. Фу, вроде отпустило –не болит. Все же Балаганов...или кто она теперь, – настоящий друг. И скорую вовремя вызвал, и адрес своей знакомой дал. Элла Эдуардовна, говорит, любой вопрос решит. Только к ней подход нужен. Она абы кому не поможет. Крутая очень. Живет за городом в особняке. В Малаховке.<text:s/></text:span><text:span text:style-name="T881">(смотрит записку)</text:span><text:span text:style-name="T882"><text:s/>Странно, дом без номера. Да что поделать, поеду искать. Шура говорил, что дом владелицы самого крупного благотворительного фонда знают все. Телефон ведь есть. Элла Щукина +7915... Щукина, Щукина. Что-то</text:span></text:p>
      <text:p text:style-name="P883">знакомое...Ладно, не буду терять драгоценное время – заседание продолжается, господа присяжные заседатели!<text:tab/><text:tab/><text:tab/><text:tab/></text:p>
      <text:p text:style-name="Standard"><text:span text:style-name="T884"><text:s text:c="15"/></text:span><text:span text:style-name="T885">Бендер поет песню:</text:span><text:span text:style-name="T886"><text:line-break/>Как трудно в это теперь поверить,</text:span><text:s/><text:span text:style-name="T887">–</text:span><text:span text:style-name="T888"><text:line-break/>Мне шестьдесят! И я готов пенсионерить!</text:span><text:span text:style-name="T889"><text:line-break/>Скажу вам, господа, – пускай летят года!</text:span><text:span text:style-name="T890"><text:line-break/>Душой и телом молод я всегда!</text:span><text:span text:style-name="T891"><text:line-break/></text:span><text:span text:style-name="T892"><text:tab/>Вот только стыдно подумать даже –</text:span><text:span text:style-name="T893"><text:line-break/></text:span><text:span text:style-name="T894"><text:tab/>Для карты мОсквича мне не хватает стажа!</text:span><text:span text:style-name="T895"><text:line-break/></text:span><text:span text:style-name="T896"><text:tab/>Но разве мой талант и мой веселый нрав</text:span><text:span text:style-name="T897"><text:line-break/></text:span><text:span text:style-name="T898"><text:tab/>Не заслужили социальных прав?</text:span><text:span text:style-name="T899"><text:line-break/>Припев:</text:span><text:span text:style-name="T900"><text:line-break/>Пускай не хватает мне баллов,</text:span><text:span text:style-name="T901"><text:line-break/>И стажа для пенсии нет!</text:span><text:span text:style-name="T902"><text:line-break/>Но в жизни своей одержал я немало</text:span><text:span text:style-name="T903"><text:line-break/>Прекрасных и громких побед!</text:span><text:span text:style-name="T904"><text:line-break/></text:span><text:span text:style-name="T905"><text:tab/></text:span><text:span text:style-name="T906"><text:tab/></text:span><text:span text:style-name="T907"><text:tab/></text:span><text:span text:style-name="T908"><text:tab/></text:span><text:span text:style-name="T909"><text:tab/></text:span><text:span text:style-name="T910">Бендер уходит</text:span></text:p>
      <text:p text:style-name="Standard"><text:span text:style-name="T911"><text:line-break/></text:span><text:span text:style-name="T912"><text:tab/></text:span><text:span text:style-name="T913"><text:tab/></text:span><text:span text:style-name="T914"><text:tab/></text:span><text:span text:style-name="T915"><text:tab/></text:span><text:span text:style-name="T916"><text:tab/>СЦЕНА 6</text:span></text:p>
      <text:p text:style-name="Standard"><text:span text:style-name="T917">На сцену, танцуя, выходит с бокалом вина в одной руке и телефоном в</text:span><text:span text:style-name="T918"><text:line-break/>другой Элла Щукина. Из телефона слышна модная латинская мелодия.</text:span><text:span text:style-name="T919"><text:line-break/>Щукина немного пьяна.</text:span><text:span text:style-name="T920"><text:line-break/></text:span><text:span text:style-name="T921">Щукина</text:span><text:span text:style-name="T922">: Они называют меня Людоедочкой. <text:s/>Не, так-то я — Элла Эдуардовна.<text:s/></text:span><text:span text:style-name="T923">КР-Р-РАСОТА!<text:s/></text:span><text:span text:style-name="T924">По мужу - Щукина. Вы не думайте, я с ним в разводе. Он от меня ушел. Вернее, уехал в таксо...К кому? Ну, к кому уходят пятидесятилетние богатые кобели? Конечно же, - к молодым. Мой теперь живет с дочерью моей лучшей подруги Фимы Собак. Жуть! Да и пофиг. Я не в накладе.</text:span><text:span text:style-name="T925"><text:s/>Я ЕГО СРЕЗАЛА, КАК РЕБЁНКА!<text:s/></text:span><text:span text:style-name="T926">После раздела имущества, мне достался этот особняк, куча денег и его любимый благотворительный, а на самом деле - трастовый фонд! И теперь я им управляю! Я держу его очень крепко!<text:s/></text:span><text:span text:style-name="T927">Ого!</text:span><text:span text:style-name="T928"><text:s/>Они все от меня зависят, весь город!<text:s/></text:span><text:span text:style-name="T929">(сжимает кулак).<text:s/></text:span><text:span text:style-name="T930">Вот они где все у меня. Да, я - сволочь, я — Людоедочка! А что вы хотели? Я заслужила эту жизнь. Потому что полжизни прожила в нищете с этим инженеришкой. С Эрнестом.<text:s/></text:span><text:span text:style-name="T931">МРАК!</text:span><text:span text:style-name="T932"><text:s/></text:span><text:span text:style-name="T933">Ту, - нашу первую квартиру<text:s/></text:span><text:span text:style-name="T934">в</text:span><text:span text:style-name="T935"><text:s/>Гнездиковском он продал ради своих экспериментов, и нам почти тридцать лет пришлось шарахаться по хрущевкам.<text:s/></text:span><text:span text:style-name="T936">ЖУТЬ!</text:span><text:span text:style-name="T937"><text:s/>А вы знаете, - что такое хрущевка?! О, да! Вы-то знаете. Но вдруг – Эрнест</text:span><text:span text:style-name="T938">уле<text:s/></text:span><text:span text:style-name="T939">поперло. Хо-хо! Он изобрел что-то электронное, чем сейчас пользуются все...я в этом ничего не понимаю. И теперь он весь купается в бабках с молодой разлучницей, а я тут среди этого всего одна (</text:span><text:span text:style-name="T940">садится на стул и начинает плакать</text:span><text:span text:style-name="T941">). Одна одинешенька.</text:span><text:span text:style-name="T942"><text:line-break/><text:s text:c="4"/></text:span><text:span text:style-name="T943"><text:tab/></text:span><text:span text:style-name="T944"><text:tab/><text:s text:c="22"/></text:span><text:span text:style-name="T945">Резко вскакивает</text:span><text:span text:style-name="T946"><text:line-break/>Щукина: Нет! Не раскисать! Мой психолог советует мне не впускать в себя</text:span><text:span text:style-name="T947"><text:line-break/>дурные мысли, иначе они матерьлизуются. А мой косметолог запретил мне</text:span><text:span text:style-name="T948"><text:line-break/>реветь даже в мыслях, потому что, ну вы сами понимаете. Достаточно на</text:span><text:span text:style-name="T949"><text:line-break/>меня взглянуть. Мне далеко за..., но как я выгляжу.<text:s/></text:span><text:span text:style-name="T950">КР-Р-Расота!</text:span><text:span text:style-name="T951"><text:line-break/></text:span><text:span text:style-name="T952">Щукина ставит бокал, включает на телефоне музыку, танцует и поет:</text:span></text:p>
      <text:p text:style-name="P953">Мой запас словарный вырос в десять раз!</text:p>
      <text:p text:style-name="P954">Теперь могу составить,</text:p>
      <text:p text:style-name="P955">Легко могу составить -</text:p>
      <text:p text:style-name="P956">Из новых слов могу составить маленький рассказ!</text:p>
      <text:p text:style-name="P957"><text:tab/>Вот эмансипация до чего дошла -</text:p>
      <text:p text:style-name="P958"><text:tab/>Дочь подруги Фимочки</text:p>
      <text:p text:style-name="Standard"><text:span text:style-name="T959"><text:tab/></text:span><text:span text:style-name="T960">Парнишу</text:span><text:span text:style-name="T961"><text:s/></text:span><text:span text:style-name="T962">увела...</text:span></text:p>
      <text:p text:style-name="P963"><text:tab/>Ведь дочь змеюки Фимочки</text:p>
      <text:p text:style-name="Standard"><text:span text:style-name="T964"><text:tab/></text:span><text:span text:style-name="T965">Парнишу</text:span><text:span text:style-name="T966"><text:s/>увела!</text:span></text:p>
      <text:p text:style-name="Standard"><text:span text:style-name="T967">МРАЧНАЯ</text:span><text:span text:style-name="T968"><text:s/></text:span><text:span text:style-name="T969">погода</text:span><text:span text:style-name="T970">,<text:s/></text:span><text:span text:style-name="T971">ЖУТКИЙ</text:span><text:span text:style-name="T972"><text:s/>аппетит!</text:span></text:p>
      <text:p text:style-name="P973">Не плачу даже в мыслях,</text:p>
      <text:p text:style-name="P974">Чтоб щеки не повисли,</text:p>
      <text:p text:style-name="P975">И о плохом не думаю, - психолог не велит!</text:p>
      <text:p text:style-name="P976"><text:tab/>Фонд благотворительный</text:p>
      <text:p text:style-name="P977"><text:tab/>У меня в руках!</text:p>
      <text:p text:style-name="Standard"><text:span text:style-name="T978"><text:tab/>И я сама любых<text:s/></text:span><text:span text:style-name="T979">ПАРНИШ</text:span></text:p>
      <text:p text:style-name="P980"><text:tab/>Оставлю в дураках,</text:p>
      <text:p text:style-name="P981"><text:span text:style-name="T982"><text:tab/>И<text:s/></text:span><text:span text:style-name="T983">ЗНАМЕНИТО</text:span><text:span text:style-name="T984"><text:s/>я могу</text:span></text:p>
      <text:p text:style-name="P985"><text:tab/>Оставить в дураках!..</text:p>
      <text:p text:style-name="Standard"><text:span text:style-name="T986"><text:tab/></text:span><text:span text:style-name="T987"><text:tab/></text:span><text:span text:style-name="T988"><text:tab/>Звенит звонок домофона.</text:span><text:span text:style-name="T989"><text:line-break/></text:span><text:span text:style-name="T990">Щукина</text:span><text:span text:style-name="T991"><text:s/>(</text:span><text:span text:style-name="T992">продолжая танцевать</text:span><text:span text:style-name="T993">):</text:span><text:span text:style-name="T994"><text:s/>Ого</text:span><text:span text:style-name="T995">!</text:span><text:span text:style-name="T996"><text:s/>Кого это черт принес? Я никого не жду</text:span><text:span text:style-name="T997"><text:line-break/></text:span><text:span text:style-name="T998"><text:tab/></text:span><text:span text:style-name="T999"><text:tab/></text:span><text:span text:style-name="T1000"><text:tab/></text:span><text:span text:style-name="T1001">Танцует. Вновь звенит звонок.</text:span></text:p>
      <text:p text:style-name="Standard"><text:span text:style-name="T1002"><text:tab/></text:span><text:span text:style-name="T1003"><text:tab/>Щукина выключает в телефоне музыку, смотрит в него.</text:span><text:span text:style-name="T1004"><text:line-break/></text:span><text:span text:style-name="T1005">Щукина</text:span><text:span text:style-name="T1006">: У меня на это время никто не записан. Может, соседи?</text:span><text:span text:style-name="T1007"><text:line-break/>(</text:span><text:span text:style-name="T1008">подходит к домофону, нажимает на кнопку</text:span><text:span text:style-name="T1009">)</text:span><text:span text:style-name="T1010"><text:line-break/></text:span><text:span text:style-name="T1011">Щукина</text:span><text:span text:style-name="T1012">: Кто стучится в дверь моё, с толстой сумкой на ремняк?.. ну, что</text:span><text:span text:style-name="T1013"><text:line-break/>так и будем молчать?</text:span><text:span text:style-name="T1014"><text:line-break/></text:span><text:span text:style-name="T1015">Слышен голос Бендера</text:span><text:span text:style-name="T1016">: Простите, Элла Эдуардовна. Я от Шуры Балаганова.</text:span><text:span text:style-name="T1017"><text:line-break/></text:span><text:span text:style-name="T1018">Щукина</text:span><text:span text:style-name="T1019">: Не учите меня жить!</text:span><text:span text:style-name="T1020"><text:s/></text:span><text:span text:style-name="T1021">Не знаю такого.</text:span><text:span text:style-name="T1022"><text:line-break/></text:span><text:span text:style-name="T1023">Бендер</text:span><text:span text:style-name="T1024">: Извините. Конечно же, - от Александры Балагановой.</text:span><text:span text:style-name="T1025"><text:line-break/></text:span><text:span text:style-name="T1026">Щукина</text:span><text:span text:style-name="T1027">:<text:s/></text:span><text:span text:style-name="T1028">ОГО</text:span><text:span text:style-name="T1029">, ну да! Совсем забыла. Лан, друзья Сашки – мои друзья, заходи.</text:span></text:p>
      <text:p text:style-name="P1030">Щукина напевая песню, проходит к бокалу, отпивает. Садится в кресло.</text:p>
      <text:p text:style-name="Standard"><text:span text:style-name="T1031"><text:tab/></text:span><text:span text:style-name="T1032"><text:tab/></text:span><text:span text:style-name="T1033"><text:tab/>В комнату входит Бендер.</text:span><text:span text:style-name="T1034"><text:line-break/></text:span><text:span text:style-name="T1035">Щукина:</text:span><text:span text:style-name="T1036"><text:s/>Только обувь сымай. Вишь у меня ковры.<text:s/></text:span><text:span text:style-name="T1037">КР-Р-РАСОТА!</text:span><text:span text:style-name="T1038"><text:s/></text:span><text:span text:style-name="T1039">И не какой-нибудь там мексиканский тушкан, а ...</text:span><text:span text:style-name="T1040"><text:line-break/></text:span><text:span text:style-name="T1041">Бендер</text:span><text:span text:style-name="T1042">: Шанхайский барс. Вижу-вижу, как мех играет на солнце!</text:span><text:span text:style-name="T1043"><text:line-break/></text:span><text:span text:style-name="T1044">Щукина</text:span><text:span text:style-name="T1045"><text:s/></text:span><text:span text:style-name="T1046">(в сторону</text:span><text:span text:style-name="T1047">):<text:s/></text:span><text:span text:style-name="T1048">Мрак!</text:span><text:span text:style-name="T1049"><text:s/>Какое-то дежавю. Полное ощущение, что когда-</text:span><text:span text:style-name="T1050"><text:line-break/>то я уже слышала эти слова. Но от кого? (</text:span><text:span text:style-name="T1051">Бендеру</text:span><text:span text:style-name="T1052">) Вы специалист по мехам?</text:span><text:span text:style-name="T1053"><text:line-break/></text:span><text:span text:style-name="T1054">Бендер</text:span><text:span text:style-name="T1055">: Скорее по мебели. Но когда-то я был вхож в такие заоблачные круги, что легко мог отличить подделку даже не прикасаясь к ней.</text:span><text:span text:style-name="T1056"><text:line-break/></text:span><text:span text:style-name="T1057">Щукина</text:span><text:span text:style-name="T1058">: Хо-хо! Парниша!</text:span><text:span text:style-name="T1059"><text:line-break/></text:span><text:span text:style-name="T1060">Бендер<text:s/></text:span><text:span text:style-name="T1061">(в сторону)<text:s/></text:span><text:span text:style-name="T1062">Черт! Какое-то дежавю. Словно этот разговор, и это «хо-</text:span><text:span text:style-name="T1063"><text:line-break/>хо» уже где-то слышал.</text:span><text:span text:style-name="T1064"><text:line-break/></text:span><text:span text:style-name="T1065">Щукина:<text:s/></text:span><text:span text:style-name="T1066">Что вы там шепчете?</text:span><text:span text:style-name="T1067"><text:line-break/></text:span><text:span text:style-name="T1068">Бендер:</text:span><text:span text:style-name="T1069"><text:s/>Ничего. Просто я в шоке от вида такой прекрасной дамы.</text:span><text:span text:style-name="T1070"><text:line-break/></text:span><text:span text:style-name="T1071">Щукина:<text:s/></text:span><text:span text:style-name="T1072">Ты толстый и красивый парниша</text:span><text:span text:style-name="T1073">. Женат?</text:span><text:span text:style-name="T1074"><text:line-break/></text:span><text:span text:style-name="T1075">Бендер</text:span><text:span text:style-name="T1076">: Если верить паспорту, то - да, а если звездам, то - нет.</text:span><text:span text:style-name="T1077"><text:line-break/></text:span><text:span text:style-name="T1078">Щукина:</text:span><text:span text:style-name="T1079"><text:s/>Хо-хо, знаменито! Ну, если ты такой спец, то посмотри, и скажи,</text:span><text:span text:style-name="T1080"><text:line-break/>что в моей комнате оригинальное, авторское, а что - подделка? Угадаешь,</text:span><text:span text:style-name="T1081"><text:line-break/>сделаю все, что ни попросишь?</text:span><text:span text:style-name="T1082"><text:line-break/></text:span><text:span text:style-name="T1083">Бендер подходит к Щукиной, осматривает ее кольца.</text:span><text:span text:style-name="T1084"><text:line-break/></text:span><text:span text:style-name="T1085">Смотрит на стены, стол, меха.</text:span><text:span text:style-name="T1086"><text:line-break/></text:span><text:span text:style-name="T1087">Бендер</text:span><text:span text:style-name="T1088">: Прям всё, всё сделаете?</text:span><text:span text:style-name="T1089"><text:line-break/></text:span><text:span text:style-name="T1090">Щукина</text:span><text:span text:style-name="T1091">: Хамишь, парниша?! В рамках первого знакомства, разумеется.</text:span><text:span text:style-name="T1092"><text:line-break/></text:span><text:span text:style-name="T1093">Бендер</text:span><text:span text:style-name="T1094"><text:s/>(</text:span><text:span text:style-name="T1095">осматривая комнату)</text:span><text:span text:style-name="T1096">: Вас, конечно, удивил столь ранний визит</text:span><text:span text:style-name="T1097"><text:line-break/>незнакомого мужчины. Но я к вам по одному деликатному делу.</text:span><text:span text:style-name="T1098"><text:line-break/></text:span><text:span text:style-name="T1099">Щукина</text:span><text:span text:style-name="T1100">: Мрак! Сначала моя просьба!</text:span><text:span text:style-name="T1101"><text:line-break/></text:span><text:span text:style-name="T1102">Бендер</text:span><text:span text:style-name="T1103">: Ну, смотрите. Камни у вас все натуральные, золото-меха тоже.</text:span><text:span text:style-name="T1104"><text:line-break/>Картина над камином не подлинный Кандинский.</text:span><text:span text:style-name="T1105"><text:line-break/></text:span><text:span text:style-name="T1106">Щукина</text:span><text:span text:style-name="T1107">:<text:s/></text:span><text:span text:style-name="T1108">МРАК!!!<text:s/></text:span><text:span text:style-name="T1109">Как так? Вот гад, Щукин. Зажал подлинник.</text:span><text:span text:style-name="T1110"><text:line-break/></text:span><text:span text:style-name="T1111">Бендер</text:span><text:span text:style-name="T1112">: И трюмо в углу – не подлинный Чиппендейл, скорее - это хорошая</text:span><text:span text:style-name="T1113"><text:line-break/>подделка от...секунду.... Да, это Генрих Гамбс.</text:span><text:span text:style-name="T1114"><text:line-break/></text:span><text:span text:style-name="T1115">Щукина</text:span><text:span text:style-name="T1116">:<text:s/></text:span><text:span text:style-name="T1117">ЖУТЬ!<text:s/></text:span><text:span text:style-name="T1118">Балаганова, сука! Это ж она мне его втюхала как Чип энд кто там ещё с ним был?</text:span><text:span text:style-name="T1119"><text:line-break/></text:span><text:span text:style-name="T1120">Бендер</text:span><text:span text:style-name="T1121">: Не переживайте так. Мебель от Гамбса сейчас стоит дороже</text:span><text:span text:style-name="T1122"><text:line-break/>английской. И последнее: все серебро подлинное, кроме вон той безделушки,</text:span><text:span text:style-name="T1123"><text:line-break/>что лежит на камине.</text:span><text:span text:style-name="T1124"><text:line-break/></text:span><text:span text:style-name="T1125">Щукина</text:span><text:span text:style-name="T1126">: Хо-хо! Знаменито! Вы превзошли мои ожидания. Это</text:span><text:span text:style-name="T1127"><text:line-break/>действительно простое ЖУТКОЕ ситечко, но оно мне дорого, как - память.</text:span><text:span text:style-name="T1128"><text:line-break/></text:span><text:span text:style-name="T1129">Бендер</text:span><text:span text:style-name="T1130">: Вас с ним что-то связывает?</text:span></text:p>
      <text:p text:style-name="Standard"><text:span text:style-name="T1131"><text:tab/></text:span><text:span text:style-name="T1132"><text:tab/></text:span><text:span text:style-name="T1133"><text:tab/></text:span><text:span text:style-name="T1134"><text:tab/>Бендер берет ситечко,</text:span></text:p>
      <text:p text:style-name="Standard"><text:span text:style-name="T1135">в это время Щукина подходит ближе к Бендеру и останавливается.</text:span><text:span text:style-name="T1136"><text:line-break/></text:span><text:span text:style-name="T1137">Щукина</text:span><text:span text:style-name="T1138">: Не трогайте это от...Хо-хо, эти руки! Это Он! Никогда не забыть</text:span><text:span text:style-name="T1139"><text:line-break/>твои чистые глаза, этот уверенный наглый взгляд (</text:span><text:span text:style-name="T1140">к Бендеру</text:span><text:span text:style-name="T1141">) Я тебя узнала.</text:span><text:span text:style-name="T1142"><text:line-break/></text:span><text:span text:style-name="T1143">Бендер</text:span><text:span text:style-name="T1144">: Мы знакомы?</text:span><text:span text:style-name="T1145"><text:line-break/></text:span><text:span text:style-name="T1146">Щукина</text:span><text:span text:style-name="T1147">:<text:s/></text:span><text:span text:style-name="T1148">ЖУТЬ</text:span><text:span text:style-name="T1149">! Это ж ты мне это ситечко впендюрил вместо кресла.</text:span><text:span text:style-name="T1150"><text:line-break/></text:span><text:span text:style-name="T1151">Бендер</text:span><text:span text:style-name="T1152">: Эллочка?! Щукина?! А я смотрю, междометия знакомые, а где</text:span><text:span text:style-name="T1153"><text:line-break/>слышал, не помню.</text:span><text:span text:style-name="T1154"><text:line-break/></text:span><text:span text:style-name="T1155">Щукина</text:span><text:span text:style-name="T1156">: Она самая и есть. Да, знаменито ты меня тогда нагрел. Молодая была,наивная. А ты, вижу, тем же промышляешь. В первый раз выгорело, думал и ещё раз сможешь на дурочку сыграть? Нет уж. Я тебя и похороню...</text:span><text:span text:style-name="T1157"><text:line-break/></text:span><text:span text:style-name="T1158">Щукина закатывает юбку, под которой спрятан пистолет.</text:span><text:span text:style-name="T1159"><text:line-break/></text:span><text:span text:style-name="T1160">Бендер</text:span><text:span text:style-name="T1161">: Эллочка! Элла! А-а...</text:span><text:span text:style-name="T1162"><text:line-break/></text:span><text:span text:style-name="T1163">Щукиной удается достать пистолет, целится в Бендера. Бендер</text:span><text:span text:style-name="T1164"><text:line-break/>убегает, Щукина за ним. Элла поет:</text:span></text:p>
      <text:p text:style-name="P1165">Там, где любовь, там, где любовь, там, где любовь, -</text:p>
      <text:p text:style-name="P1166">Там всегда проливается кровь!</text:p>
      <text:p text:style-name="Standard"><text:span text:style-name="T1167">Слышны выстрелы.</text:span><text:span text:style-name="T1168"><text:line-break/></text:span><text:span text:style-name="T1169"><text:tab/></text:span><text:span text:style-name="T1170"><text:tab/></text:span><text:span text:style-name="T1171"><text:tab/></text:span><text:span text:style-name="T1172"><text:tab/></text:span><text:span text:style-name="T1173"><text:tab/>СЦЕНА 7</text:span><text:span text:style-name="T1174"><text:line-break/></text:span><text:span text:style-name="T1175">На сцене появляется Грицацуева. В ее руке телефон.</text:span><text:span text:style-name="T1176"><text:line-break/></text:span><text:span text:style-name="T1177">Грицацуева</text:span><text:span text:style-name="T1178">: Вроде, правильно иду. Вот она - красная точка движется. Тута он,</text:span><text:span text:style-name="T1179"><text:line-break/>голубчик. Полпенсии отдала, чтобы мне на телефон программу поиска</text:span><text:span text:style-name="T1180"><text:line-break/>установили. Хитрая штука. Любого человека можно найти, если телефон</text:span><text:span text:style-name="T1181"><text:line-break/>знаешь. А Грицацуева - хитрая, узнала. У меня свой человечек в МФЦ есть,</text:span><text:span text:style-name="T1182"><text:line-break/>тоже уборщица, как и я. Когда-то со мной в больнице работала, да ушла,</text:span><text:span text:style-name="T1183"><text:line-break/>потому что плотють мало. Она в МФЦ - своя в доску. Я ей только время</text:span><text:span text:style-name="T1184"><text:line-break/>сказала, когда Остап приходил, она и узнала. Ой, никак стреляют?! Не дай бог,</text:span><text:span text:style-name="T1185"><text:line-break/>заденут. Ну, и времечко. Тыщу раз прав наш кардиолог, Иванопуло Алексанваныч – живем-то, как на вулкане! Обойду от греха! (</text:span><text:span text:style-name="T1186">смотрит в телефон)<text:s/></text:span><text:span text:style-name="T1187">Вижу, вижу тебя, касатик.</text:span><text:span text:style-name="T1188"><text:line-break/></text:span><text:span text:style-name="T1189">Грицацуева целует телефон и уходит. Слышна полицейская сирена.</text:span><text:span text:style-name="T1190"><text:line-break/></text:span><text:span text:style-name="T1191"><text:tab/></text:span><text:span text:style-name="T1192"><text:tab/></text:span><text:span text:style-name="T1193"><text:tab/></text:span><text:span text:style-name="T1194"><text:tab/></text:span><text:span text:style-name="T1195"><text:tab/>СЦЕНА 8</text:span><text:span text:style-name="T1196"><text:line-break/></text:span><text:span text:style-name="T1197">На сцене стоит мольберт, на нем недописанная картина. Возле</text:span><text:span text:style-name="T1198"><text:line-break/>мольберта стоит Зося Синицкая-Фемиди и пишет картину (в одной руке</text:span><text:span text:style-name="T1199"><text:line-break/>палитра, в другой кисть).</text:span></text:p>
      <text:p text:style-name="Standard"><text:span text:style-name="T1200">Постоянно оборачиваясь, бежит Бендер. Спотыкается и сталкивается с Зосей.</text:span><text:span text:style-name="T1201"><text:line-break/></text:span><text:span text:style-name="T1202">Зося<text:s/></text:span><text:span text:style-name="T1203">(</text:span><text:span text:style-name="T1204">бросает кисть и палитру</text:span><text:span text:style-name="T1205">): Мужчина, вы слепой? Вы мне ногу сломали.</text:span><text:span text:style-name="T1206"><text:line-break/></text:span><text:span text:style-name="T1207">Бендер<text:s/></text:span><text:span text:style-name="T1208">(</text:span><text:span text:style-name="T1209">не глядя на Зосю</text:span><text:span text:style-name="T1210">): Наступил – да. Прошу извинить. Если б сломал,</text:span><text:span text:style-name="T1211"><text:line-break/>вы бы сейчас не так орали.</text:span></text:p>
      <text:p text:style-name="Standard"><text:span text:style-name="T1212">Зося</text:span><text:span text:style-name="T1213">: Слон!</text:span><text:span text:style-name="T1214"><text:line-break/></text:span><text:span text:style-name="T1215">Бендер:</text:span><text:span text:style-name="T1216"><text:s/>Я же уже извинил...ся. Зося!?</text:span><text:span text:style-name="T1217"><text:line-break/></text:span><text:span text:style-name="T1218">Зося</text:span><text:span text:style-name="T1219">: Бендер!? (</text:span><text:span text:style-name="T1220">в сторону</text:span><text:span text:style-name="T1221">) Создатель! Никогда не забыть мне эти чистые глаза,</text:span><text:span text:style-name="T1222"><text:line-break/>этот уверенный<text:s/></text:span><text:span text:style-name="T1223">влюбленный</text:span><text:span text:style-name="T1224"><text:s/>взгляд. Мы познакомились в Черноморске на</text:span><text:span text:style-name="T1225"><text:line-break/>концерте группы «Гражданской оборона», или нет, кажется выступал</text:span><text:span text:style-name="T1226"><text:line-break/>«Сектор газа». Уже и не важно. Я увидела его, и тут же влюбилась. Без</text:span><text:span text:style-name="T1227"><text:line-break/>памяти. Мы часами гуляли по городу, он дарил мне безумно дорогие</text:span><text:span text:style-name="T1228"><text:line-break/>подарки. Тем летом за мной ухаживал один талантливый счетовод, и даже</text:span><text:span text:style-name="T1229"><text:line-break/>предлагал мне руку и сердце. Но только этого я так ждала - именно от Остапа! Вот скажите, зачем мужчине так страстно ухаживать, как не для того, чтобы ты</text:span><text:span text:style-name="T1230"><text:line-break/>принадлежала ему одному? Но шли дни, и я почувствовала во всех его словах</text:span><text:span text:style-name="T1231"><text:line-break/>и действиях ложь. Я вдруг поняла, что</text:span><text:span text:style-name="T1232"><text:s/>я его совсем<text:s/></text:span><text:span text:style-name="T1233">не интересую</text:span><text:span text:style-name="T1234">.</text:span><text:span text:style-name="T1235"><text:line-break/>А когда шоры любви к нему спали, мне стало так больно, что я ясно увидела,</text:span><text:span text:style-name="T1236"><text:line-break/>что он испытывает интерес вовсе не ко мне, а к тому самому талантливому</text:span><text:span text:style-name="T1237"><text:line-break/>счетоводу из «Геркулеса». И мы расстались. Мое горе было столь велико, что</text:span><text:span text:style-name="T1238"><text:line-break/>я никак не могла найти утешения. Но спасение неожиданно пришло в лице художника Перикла Фемиди в гавани семейного счастья</text:span><text:span text:style-name="T1239">.</text:span><text:span text:style-name="T1240"><text:s/>Его картины пользовались большим спросом и продавались по всему миру. Он и меня научил живописи. Недавно он покинул этот мир, а я покинула Черномрск.</text:span><text:span text:style-name="T1241"><text:line-break/>Мы не были так близки с Бендером, как с мужем, но почему-то я до сих пор</text:span><text:span text:style-name="T1242"><text:line-break/>не могу расстаться с воспоминаниями о нем.</text:span><text:span text:style-name="T1243"><text:line-break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Зося поет песню:(песня о креолке)</text:span></text:p>
      <text:p text:style-name="P1249">В теплом Черноморске мы с ним повстречались!</text:p>
      <text:p text:style-name="P1250">Был в меня тогда влюблен успешный счетовод.</text:p>
      <text:p text:style-name="P1251">С Бендером мы в море по ночам купались -</text:p>
      <text:p text:style-name="P1252">Снилось, что он <text:s/>ЗАГС меня ведёт!</text:p>
      <text:p text:style-name="P1253"><text:tab/>Но, как оказалось, - только о Корейко</text:p>
      <text:p text:style-name="P1254"><text:tab/>Мог он целый вечер мне вопросы задавать...</text:p>
      <text:p text:style-name="P1255"><text:tab/>Я одна осталась, сидя на скамейке,</text:p>
      <text:p text:style-name="P1256"><text:tab/>И не знала, как его понять...</text:p>
      <text:p text:style-name="P1257">Он на горизонте снова появился,</text:p>
      <text:p text:style-name="P1258">Душу растревожил мне и в сердце стынет кровь,</text:p>
      <text:p text:style-name="P1259">Если бы в то лето он на мне женился -</text:p>
      <text:p text:style-name="P1260">Жарче солнца стала бы Любовь!</text:p>
      <text:p text:style-name="P1261"><text:tab/>Как мне снова в Сказку хочется поверить,</text:p>
      <text:p text:style-name="P1262"><text:tab/>И в глазах его мне снова хочется тонуть...</text:p>
      <text:p text:style-name="P1263"><text:tab/>И какою мерой счастье мне измерить,</text:p>
      <text:p text:style-name="Standard"><text:span text:style-name="T1264"><text:tab/>До конца пройдя с ним жизни путь?</text:span><text:span text:style-name="T1265"><text:line-break/></text:span><text:span text:style-name="T1266">Бендер</text:span><text:span text:style-name="T1267">: Зося, ты где-то здесь живешь?</text:span><text:span text:style-name="T1268"><text:line-break/></text:span><text:span text:style-name="T1269">Зося</text:span><text:span text:style-name="T1270">: Да, мой дом рядом.</text:span><text:span text:style-name="T1271"><text:line-break/>Бендер: Зося, в память о нашей прошлой любви, умоляю – спаси меня.</text:span><text:span text:style-name="T1272"><text:line-break/></text:span><text:span text:style-name="T1273">Зося</text:span><text:span text:style-name="T1274">: Именно в память о нашем прошлом знакомстве я и не хотела бы этого</text:span><text:span text:style-name="T1275"><text:line-break/>делать.</text:span><text:span text:style-name="T1276"><text:line-break/></text:span><text:span text:style-name="T1277">Бендер</text:span><text:span text:style-name="T1278">: Это почему?</text:span><text:span text:style-name="T1279"><text:line-break/></text:span><text:span text:style-name="T1280">Зося</text:span><text:span text:style-name="T1281">: Я всё время пыталась, но никак не могла забыть тебя. Именно поэтому,<text:s/></text:span><text:span text:style-name="T1282"><text:line-break/>вспоминая тебя, твои ухаживания, наши вечерние прогулки, я и не хочу иметь с</text:span><text:span text:style-name="T1283"><text:line-break/>тобой ничего общего. Не хочу, чтобы мне опять было больно.</text:span><text:span text:style-name="T1284"><text:line-break/>Бендер: Но сейчас дело идет о моей жизни. Поверь, я просто пережду</text:span><text:span text:style-name="T1285"><text:line-break/>опасность и уйду.</text:span><text:span text:style-name="T1286"><text:line-break/></text:span><text:span text:style-name="T1287">Зося</text:span><text:span text:style-name="T1288">: О твоей жизни? Что случилось?</text:span><text:span text:style-name="T1289"><text:line-break/></text:span><text:span text:style-name="T1290">Бендер</text:span><text:span text:style-name="T1291">: За мной гонится сумасшедшая женщина. Ты слышала выстрелы?</text:span><text:span text:style-name="T1292"><text:line-break/></text:span><text:span text:style-name="T1293">Зося</text:span><text:span text:style-name="T1294">: Говори, только честно, что ты ей сделал? И поверь, если я услышу хоть</text:span><text:span text:style-name="T1295"><text:line-break/>толику лжи, я уйду.</text:span><text:span text:style-name="T1296"><text:line-break/></text:span><text:span text:style-name="T1297">Бендер</text:span><text:span text:style-name="T1298">: Ничего не сделал.</text:span><text:span text:style-name="T1299"><text:line-break/></text:span><text:span text:style-name="T1300"><text:tab/></text:span><text:span text:style-name="T1301"><text:tab/></text:span><text:span text:style-name="T1302"><text:tab/></text:span><text:span text:style-name="T1303">Зося разворачивается и уходит</text:span><text:span text:style-name="T1304"><text:line-break/></text:span><text:span text:style-name="T1305">Бендер</text:span><text:span text:style-name="T1306">: Сегодня - ничего. Когда-то давно я выменял у нее простое ситечко</text:span><text:span text:style-name="T1307"><text:line-break/>для заварки чая на кресло работы Гамбса. Кто знал, что она до сих пор не</text:span></text:p>
      <text:p text:style-name="Standard"><text:span text:style-name="T1308">может этого забыть.</text:span><text:span text:style-name="T1309"><text:line-break/></text:span><text:span text:style-name="T1310">Зося</text:span><text:span text:style-name="T1311">: Хорошо. Бери этюдник. Идем.</text:span><text:span text:style-name="T1312"><text:line-break/></text:span><text:span text:style-name="T1313">Бендер подхватывает этюдник. Зося берет картину и палитру.</text:span><text:span text:style-name="T1314"><text:line-break/></text:span><text:span text:style-name="T1315"><text:tab/></text:span><text:span text:style-name="T1316"><text:tab/></text:span><text:span text:style-name="T1317"><text:tab/></text:span><text:span text:style-name="T1318"><text:tab/></text:span><text:span text:style-name="T1319"><text:tab/></text:span><text:span text:style-name="T1320"><text:tab/></text:span><text:span text:style-name="T1321">Идут.</text:span><text:span text:style-name="T1322"><text:line-break/></text:span><text:span text:style-name="T1323">Зося</text:span><text:span text:style-name="T1324">: Зачем тебе понадобилось кресло?</text:span><text:span text:style-name="T1325"><text:line-break/></text:span><text:span text:style-name="T1326">Бендер</text:span><text:span text:style-name="T1327">: Это длинная история.</text:span><text:span text:style-name="T1328"><text:line-break/></text:span><text:span text:style-name="T1329">Зося</text:span><text:span text:style-name="T1330">: Верни мне этюдник.</text:span><text:span text:style-name="T1331"><text:line-break/></text:span><text:span text:style-name="T1332">Бендер</text:span><text:span text:style-name="T1333">: Хорошо, расскажу. Я всю жизнь ищу бриллианты некоей мадам</text:span><text:span text:style-name="T1334"><text:line-break/>Петуховой. По словам её свекрови, мадам зашила драгоценности в один из фамильных стульев.</text:span><text:span text:style-name="T1335"><text:line-break/></text:span><text:span text:style-name="T1336">Зося</text:span><text:span text:style-name="T1337">: Но зачем опять к ней было идти? Хотел ситечко вернуть?</text:span><text:span text:style-name="T1338"><text:line-break/></text:span><text:span text:style-name="T1339">Бендер</text:span><text:span text:style-name="T1340">: Нет, тут проблема посерьезней. Мне же стукнуло шестьдесят. Я</text:span><text:span text:style-name="T1341"><text:line-break/>сунулся в МФЦ за соцкартой, а мне говорят - «не положено, у вас стажа не</text:span><text:span text:style-name="T1342"><text:line-break/>хватает».</text:span><text:span text:style-name="T1343"><text:line-break/></text:span><text:span text:style-name="T1344">Зося</text:span><text:span text:style-name="T1345">: Конечно! Откуда стажу быть, если не работать и мотаться по городам.</text:span><text:span text:style-name="T1346"><text:line-break/>Гастролер!</text:span><text:span text:style-name="T1347"><text:line-break/></text:span><text:span text:style-name="T1348">Бендер</text:span><text:span text:style-name="T1349">: Почему сразу гастролер? Я работаю.<text:s/></text:span><text:span text:style-name="T1350">Я самозанятый</text:span><text:span text:style-name="T1351">. Чиню мебель, стулья, столы. Шкаф могу сделать. Полки навесить.</text:span><text:span text:style-name="T1352"><text:line-break/></text:span><text:span text:style-name="T1353">Зося</text:span><text:span text:style-name="T1354">: И сколько лет не хватает?</text:span><text:span text:style-name="T1355"><text:line-break/>Бендер: Так, с Балагановскими уже двенадцать. Стало быть, трёх лет недостает.</text:span><text:span text:style-name="T1356"><text:line-break/></text:span><text:span text:style-name="T1357"><text:tab/></text:span><text:span text:style-name="T1358"><text:tab/></text:span><text:span text:style-name="T1359"><text:tab/></text:span><text:span text:style-name="T1360"><text:tab/></text:span><text:span text:style-name="T1361">Зося резко останавливается</text:span><text:span text:style-name="T1362"><text:line-break/></text:span><text:span text:style-name="T1363">Зося</text:span><text:span text:style-name="T1364">: Стоп! Ты мебель чинишь? Полки прибиваешь? Мне как раз в Школу</text:span><text:span text:style-name="T1365"><text:line-break/>искусств такой человек нужен. Оформлю официально. Соцпакет. Три года</text:span><text:span text:style-name="T1366"><text:line-break/>проработаешь и карта твоя. Хочешь?</text:span><text:span text:style-name="T1367"><text:line-break/></text:span><text:span text:style-name="T1368">Бендер</text:span><text:span text:style-name="T1369">: Зося, ты - моя спасительница! Конечно, хочу! Хочешь знать правду?</text:span><text:span text:style-name="T1370"><text:line-break/></text:span><text:span text:style-name="T1371"><text:tab/></text:span><text:span text:style-name="T1372"><text:tab/></text:span><text:span text:style-name="T1373"><text:tab/></text:span><text:span text:style-name="T1374">Бендер ставит этюдник, подходит к Зосе.</text:span><text:span text:style-name="T1375"><text:line-break/></text:span><text:span text:style-name="T1376">Бендер</text:span><text:span text:style-name="T1377">: Зося, ты была единственной, кого я любил по-настоящему. У меня</text:span><text:span text:style-name="T1378"><text:line-break/>было много женщин, но каждый день я вспоминал только тебя. Поверь,</text:span><text:span text:style-name="T1379"><text:line-break/>милая, ты - мой кумир, я не...не...</text:span><text:span text:style-name="T1380"><text:line-break/></text:span><text:span text:style-name="T1381"><text:tab/></text:span><text:span text:style-name="T1382">Бендер хватается за сердце и начинает заваливаться на бок.</text:span><text:span text:style-name="T1383"><text:line-break/></text:span><text:span text:style-name="T1384">Зося</text:span><text:span text:style-name="T1385">: Что? Что с тобой? Остап!!!Тебе плохо? Помогите?</text:span></text:p>
      <text:p text:style-name="Standard"><text:span text:style-name="T1386"><text:line-break/></text:span><text:span text:style-name="T1387"><text:tab/></text:span><text:span text:style-name="T1388"><text:tab/></text:span><text:span text:style-name="T1389"><text:tab/></text:span><text:span text:style-name="T1390"><text:tab/></text:span><text:span text:style-name="T1391"><text:tab/>СЦЕНА 9</text:span><text:span text:style-name="T1392"><text:line-break/></text:span><text:span text:style-name="T1393"><text:tab/></text:span><text:span text:style-name="T1394"><text:tab/></text:span><text:span text:style-name="T1395"><text:tab/></text:span><text:span text:style-name="T1396"><text:tab/></text:span><text:span text:style-name="T1397">Появляется Грицацуева.</text:span><text:span text:style-name="T1398"><text:line-break/></text:span><text:span text:style-name="T1399">Зося</text:span><text:span text:style-name="T1400">: Женщина, вызовите скорую.</text:span><text:span text:style-name="T1401"><text:line-break/></text:span><text:span text:style-name="T1402">Грицацуева</text:span><text:span text:style-name="T1403">: Ага, вот ты где? Ну, всё – теперь не сбежишь?</text:span></text:p>
      <text:p text:style-name="P1404"><text:s text:c="2"/><text:tab/><text:tab/><text:tab/><text:tab/><text:tab/></text:p>
      <text:p text:style-name="Standard"><text:span text:style-name="T1405">Зося</text:span><text:span text:style-name="T1406">: Это вы его преследуете? Видите, до чего человека довели?! Неужели</text:span><text:span text:style-name="T1407"><text:line-break/>вы за столько лет не смогли забыть какой-то там стул?</text:span><text:span text:style-name="T1408"><text:line-break/>Г</text:span><text:span text:style-name="T1409">рицацуева</text:span><text:span text:style-name="T1410">: И серебро. Фамильное, между прочим. От первого мужа</text:span><text:span text:style-name="T1411"><text:line-break/>досталось, упокойника.</text:span><text:span text:style-name="T1412"><text:line-break/></text:span><text:span text:style-name="T1413">Зося</text:span><text:span text:style-name="T1414">: Вы вдова?</text:span><text:span text:style-name="T1415"><text:line-break/></text:span><text:span text:style-name="T1416">Грицацуева</text:span><text:span text:style-name="T1417"><text:s/>(</text:span><text:span text:style-name="T1418">гладя Остапа</text:span><text:span text:style-name="T1419">): Ну, теперь-то, уж нет. Нашла тебя, касатик.</text:span><text:span text:style-name="T1420"><text:line-break/></text:span><text:span text:style-name="T1421">Грицацуева поёт:</text:span></text:p>
      <text:p text:style-name="Standard"/>
      <text:p text:style-name="P1422">Лучше б тебя лошадь раздавила,</text:p>
      <text:p text:style-name="P1423">Столько лет любила я дебила!</text:p>
      <text:p text:style-name="P1424">Попадешь теперь ты в мои руки - ну, держись!</text:p>
      <text:p text:style-name="P1425"/>
      <text:p text:style-name="P1426">Разозлил меня ты не на шутку, -</text:p>
      <text:p text:style-name="P1427">На башку тебе надеть бы «утку»!</text:p>
      <text:p text:style-name="P1428">Вот найду свободную минутку – берегись!</text:p>
      <text:p text:style-name="P1429"/>
      <text:p text:style-name="P1430"/>
      <text:p text:style-name="P1431">Душу вытряс из меня, изменник!</text:p>
      <text:p text:style-name="P1432">Притворялся мужем – из-за денег!</text:p>
      <text:p text:style-name="P1433">Стул стащил и убежал, мошенник - вот те раз!</text:p>
      <text:p text:style-name="P1434"/>
      <text:p text:style-name="P1435">Но его, по-прежнему, люблю я!</text:p>
      <text:p text:style-name="P1436">Столько лет ждала его, тоскуя,</text:p>
      <text:p text:style-name="P1437">Все ему отдать готова стулья - хоть сейчас!</text:p>
      <text:p text:style-name="Standard"><text:span text:style-name="T1438"><text:line-break/></text:span><text:span text:style-name="T1439">Зося</text:span><text:span text:style-name="T1440">: Остап, что, – ваш муж?</text:span><text:span text:style-name="T1441"><text:line-break/></text:span><text:span text:style-name="T1442">Грицацуева</text:span><text:span text:style-name="T1443">: Законный. Паспорт показать? Почитай, тридцать лет его</text:span><text:span text:style-name="T1444"><text:line-break/>искала! Но, ты права, он белый весь. В больницу его надо, а то неровен час -</text:span><text:span text:style-name="T1445"><text:line-break/>копыта откинет. Ну-ка, помоги...</text:span><text:span text:style-name="T1446"><text:line-break/></text:span><text:span text:style-name="T1447"><text:tab/></text:span><text:span text:style-name="T1448"><text:tab/></text:span><text:span text:style-name="T1449">Зося и Грицацуева подхватывают Остапа и волокут к стулу.</text:span><text:span text:style-name="T1450"><text:line-break/></text:span><text:span text:style-name="T1451"><text:tab/></text:span><text:span text:style-name="T1452"><text:tab/></text:span><text:span text:style-name="T1453"><text:tab/></text:span><text:span text:style-name="T1454"><text:tab/>Укладывают на стул.</text:span></text:p>
      <text:p text:style-name="P1455"/>
      <text:p text:style-name="Standard"><text:span text:style-name="T1456"><text:line-break/></text:span><text:span text:style-name="T1457"><text:tab/></text:span><text:span text:style-name="T1458"><text:tab/></text:span><text:span text:style-name="T1459"><text:tab/></text:span><text:span text:style-name="T1460"><text:tab/></text:span><text:span text:style-name="T1461"><text:tab/>СЦЕНА 10</text:span><text:span text:style-name="T1462"><text:line-break/></text:span><text:span text:style-name="T1463">На сцене появляется Иванопуло Александр Иванович. Одновременно с ним на</text:span><text:span text:style-name="T1464"><text:line-break/>сцену в белых халатах выходят Шура Балаганова и Элла Щукина. Иванопуло в беломхалате врача. Подходит к Бендеру и стетоскопом слушает его лицо, руки,открывает ему поочередно глаза. Смотрит в рот. Удареяет молоточком по коленям, плечу. Водит молоточком перед глазами. Сажает и производит различные манипуляции с пациентом. Вновь опрокидывает его на кресло. Задумывается и в этой задумчивости садится на Бендера. Тот вскрикивает.</text:span><text:span text:style-name="T1465"><text:line-break/></text:span><text:span text:style-name="T1466">Иванопуло<text:s/></text:span><text:span text:style-name="T1467">(вскакивая):</text:span><text:span text:style-name="T1468"><text:s/>Вам крайне повезло, что вы попали в мою смену. Ещё бы немного, и моего старого друга Остапа не стало.</text:span><text:span text:style-name="T1469"><text:line-break/></text:span><text:span text:style-name="T1470">Все женщины одновременно:</text:span><text:span text:style-name="T1471"><text:s/>«Ох!»</text:span><text:span text:style-name="T1472"><text:line-break/></text:span><text:span text:style-name="T1473">Иванопуло</text:span><text:span text:style-name="T1474">: Вы ему кто?<text:s/></text:span><text:span text:style-name="T1475">Родственники?</text:span><text:span text:style-name="T1476"><text:line-break/></text:span><text:span text:style-name="T1477">Грицацуева:</text:span><text:span text:style-name="T1478"><text:s/>Алексанваныч, я –жена. Тридцть лет скрывался.</text:span><text:span text:style-name="T1479"><text:line-break/></text:span><text:span text:style-name="T1480">В помещение, толкая перед собой инвалидное кресло, заходит Полина</text:span><text:span text:style-name="T1481"><text:line-break/>Воробьянинова.</text:span><text:span text:style-name="T1482"><text:line-break/></text:span><text:span text:style-name="T1483">Воробьянинова</text:span><text:span text:style-name="T1484"><text:s/>(</text:span><text:span text:style-name="T1485">Бендеру</text:span><text:span text:style-name="T1486">): Как узнала, что ты в коме, сразу прилетела.</text:span><text:span text:style-name="T1487"><text:line-break/>Заодно старое инвалидное кресло свекрови моей, Петуховой, захватила.</text:span><text:span text:style-name="T1488"><text:line-break/>Дарю. (</text:span><text:span text:style-name="T1489">к Иванопуло</text:span><text:span text:style-name="T1490">) А то знаю, - как тут у вас с оборудованием.</text:span><text:span text:style-name="T1491"><text:line-break/></text:span><text:span text:style-name="T1492">Иванопуло<text:s/></text:span><text:span text:style-name="T1493">(</text:span><text:span text:style-name="T1494">к Грицацуевой</text:span><text:span text:style-name="T1495">): Вы жена? (</text:span><text:span text:style-name="T1496">Воробьяниновой</text:span><text:span text:style-name="T1497">) Я помню, что</text:span><text:span text:style-name="T1498"><text:line-break/>комнату в общежитии имени Бертольда Шварца сдал вам с Остапом?</text:span><text:span text:style-name="T1499"><text:line-break/></text:span><text:span text:style-name="T1500">Все женщины, кроме Воробьяниновой, восклицают: «Ах!».</text:span><text:span text:style-name="T1501"><text:line-break/></text:span><text:span text:style-name="T1502">Иванопуло:</text:span><text:span text:style-name="T1503"><text:s/>Я так полагаю, что это вы его тогда опасной бритвой по ...</text:span><text:span text:style-name="T1504"><text:line-break/></text:span><text:span text:style-name="T1505"><text:tab/></text:span><text:span text:style-name="T1506"><text:tab/></text:span><text:span text:style-name="T1507"><text:tab/></text:span><text:span text:style-name="T1508">Иванопуло жестом изображает отсечение.</text:span></text:p>
      <text:p text:style-name="Standard"><text:span text:style-name="T1509"><text:s/></text:span><text:span text:style-name="T1510"><text:tab/></text:span><text:span text:style-name="T1511"><text:tab/></text:span><text:span text:style-name="T1512"><text:tab/></text:span><text:span text:style-name="T1513">Все женщины одновременно издают: «Ух!»</text:span><text:span text:style-name="T1514"><text:line-break/></text:span><text:span text:style-name="T1515">Иванопуло:</text:span><text:span text:style-name="T1516"><text:s/>Мне его тогда просто чудом спасти удалось. А нынешний</text:span><text:span text:style-name="T1517"><text:line-break/>случай - тоже редчайший в науке, но, к счастью, уже был описан. Как и в нашем</text:span><text:span text:style-name="T1518"><text:line-break/>случае, - у того пациента микроинфаркты случались каждый раз, когда он нагло</text:span><text:span text:style-name="T1519"><text:line-break/>врал.<text:s/></text:span><text:span text:style-name="T1520"><text:line-break/><text:s text:c="13"/></text:span><text:span text:style-name="T1521"><text:s/>Женщины хором «Эх!»</text:span><text:span text:style-name="T1522"><text:line-break/></text:span><text:span text:style-name="T1523">Иванопуло</text:span><text:span text:style-name="T1524"><text:s/>(</text:span><text:span text:style-name="T1525">к Бендеру)</text:span><text:span text:style-name="T1526"><text:s/>Я вам настойчиво советую, - хотите жить – не лгите.</text:span></text:p>
      <text:p text:style-name="Standard"><text:span text:style-name="T1527">Сажайте его в кресло, повезу в палату!</text:span><text:span text:style-name="T1528"><text:line-break/></text:span><text:span text:style-name="T1529"><text:tab/></text:span><text:span text:style-name="T1530">Бендера сажают на стул. Он ойкает, начинает ерзать на стуле.</text:span></text:p>
      <text:p text:style-name="Standard"><text:span text:style-name="T1531">Иванопуло:</text:span><text:span text:style-name="T1532"><text:s/>Прощайтесь с пациентом. В палату никого не пущу.</text:span><text:span text:style-name="T1533"><text:line-break/></text:span><text:span text:style-name="T1534">Синицкая, Грицацуева, Воробьянинова и Щукина поют</text:span><text:span text:style-name="T1535">:(песня на пароходе)</text:span></text:p>
      <text:p text:style-name="P1536">Грицацуева:</text:p>
      <text:p text:style-name="P1537">Родной товарищ Бендер,</text:p>
      <text:p text:style-name="P1538">Зачем так долго бегал?</text:p>
      <text:p text:style-name="P1539">Зачем скрывался, милый, от меня?</text:p>
      <text:p text:style-name="P1540">Щукина:</text:p>
      <text:p text:style-name="P1541">Ко мне зачем, парниша,</text:p>
      <text:p text:style-name="P1542">Подъехал ты «на лыжах»?</text:p>
      <text:p text:style-name="P1543">И ситечко на кресло обменял?</text:p>
      <text:p text:style-name="P1544">Воробьянинова:</text:p>
      <text:p text:style-name="P1545">Ах, как мы шли по Волге -</text:p>
      <text:p text:style-name="P1546">Я буду помнить долго...</text:p>
      <text:p text:style-name="P1547">Я буду каждый день наш вспоминать!</text:p>
      <text:p text:style-name="P1548">Синицкая-Фемиди:</text:p>
      <text:p text:style-name="P1549">А может, нам решиться -</text:p>
      <text:p text:style-name="P1550">Пойти за синей птицей,<text:line-break/>И в ЗАГС заявление подать?!!</text:p>
      <text:p text:style-name="Standard"><text:span text:style-name="T1551"><text:tab/></text:span><text:span text:style-name="T1552"><text:tab/></text:span><text:span text:style-name="T1553"><text:tab/>ПРИПЕВ:<text:s/></text:span><text:span text:style-name="T1554">поют вместе:</text:span></text:p>
      <text:p text:style-name="P1555">Неужели, ах, неужели</text:p>
      <text:p text:style-name="P1556">Мы забудем волшебный наш сон?!!</text:p>
      <text:p text:style-name="P1557">Мы достигнем желаемой цели,</text:p>
      <text:p text:style-name="P1558">Только рядом всегда был бы он!!!</text:p>
      <text:p text:style-name="P1559"><text:tab/>Что хотите у нас заберите, <text:s/></text:p>
      <text:p text:style-name="P1560"><text:s text:c="11"/>Мы не просим себе ничего!</text:p>
      <text:p text:style-name="P1561"><text:tab/>Жизнь его в пьесе вы опишите -</text:p>
      <text:p text:style-name="P1562"><text:tab/>Всё о нём, для него, про него!</text:p>
      <text:p text:style-name="P1563">Бульбульбульбульбульбульбульбульбульбульбульбуль</text:p>
      <text:p text:style-name="Standard"><text:span text:style-name="T1564"><text:line-break/></text:span><text:span text:style-name="T1565">Щукина:</text:span><text:span text:style-name="T1566"><text:s/>Парниша! Хоть ты и знатный обманщик, но в моей памяти ты</text:span><text:span text:style-name="T1567"><text:line-break/>оставил теплый след воспоминаний о прекрасной юности. Благодаря тебе я</text:span><text:span text:style-name="T1568"><text:line-break/>поняла, что надо брать от жизни всё и сразу! Прощай!</text:span><text:span text:style-name="T1569"><text:line-break/></text:span><text:span text:style-name="T1570">Воробьянинова</text:span><text:span text:style-name="T1571">: Мой великий комбинатор, я с тобой столько всего прошла</text:span><text:span text:style-name="T1572"><text:line-break/>и испытала, что этого хватило бы не на одну книгу воспоминаний. Я</text:span><text:span text:style-name="T1573"><text:line-break/>представляю, какая скучная была бы жизнь, не будь в ней тебя, друг!</text:span><text:span text:style-name="T1574"><text:line-break/>Прощай!</text:span><text:span text:style-name="T1575"><text:line-break/></text:span><text:span text:style-name="T1576">Синицкая</text:span><text:span text:style-name="T1577">: Бендер, как жаль, что я так поздно узнала, по какой причине<text:s/></text:span><text:span text:style-name="T1578"><text:line-break/>ты не сделал мне тогда в Черноморское предложение руки и...</text:span><text:span text:style-name="T1579"><text:line-break/></text:span><text:span text:style-name="T1580">Грицацуева</text:span><text:span text:style-name="T1581"><text:s/>(</text:span><text:span text:style-name="T1582">к Иванопуло</text:span><text:span text:style-name="T1583">): Я чёта не поняла, так у него там что?</text:span><text:span text:style-name="T1584"><text:line-break/>(</text:span><text:span text:style-name="T1585">показывает в область паха Бендера</text:span><text:span text:style-name="T1586">) ...ничего?!</text:span><text:span text:style-name="T1587"><text:line-break/></text:span><text:span text:style-name="T1588">Иванопуло:</text:span><text:span text:style-name="T1589"><text:s/>ДА! Не сыграть больше этому смычку на скрипочке...</text:span><text:span text:style-name="T1590"><text:line-break/></text:span><text:span text:style-name="T1591">Грицацуева:</text:span><text:span text:style-name="T1592"><text:s/>У-у! И зачем же мне такой муж нужен? Неее, увозите его, увозите...</text:span><text:span text:style-name="T1593"><text:line-break/></text:span><text:span text:style-name="T1594">Грицацуева уходит. За ней собираются уходить и все остальные женщины.</text:span><text:span text:style-name="T1595"><text:line-break/></text:span><text:span text:style-name="T1596">Бендер</text:span><text:span text:style-name="T1597">: Ой! Да что ж она за стул-то подсунула? Колет и колет?</text:span><text:span text:style-name="T1598"><text:line-break/></text:span><text:span text:style-name="T1599">Иванопуло</text:span><text:span text:style-name="T1600">: Что там?</text:span><text:span text:style-name="T1601"><text:line-break/></text:span><text:span text:style-name="T1602">Бендер</text:span><text:span text:style-name="T1603">: Да в кресле что-то!</text:span><text:span text:style-name="T1604"><text:line-break/></text:span><text:span text:style-name="T1605">Бендер сует руку под кресло и достает снизу увесистый мешочек. Раскрывает его.</text:span><text:span text:style-name="T1606"><text:line-break/></text:span><text:span text:style-name="T1607">Бендер</text:span><text:span text:style-name="T1608">: Бриллианты!</text:span><text:span text:style-name="T1609"><text:line-break/></text:span><text:span text:style-name="T1610">Бендер вскакивает и поет заключительную песню:</text:span></text:p>
      <text:p text:style-name="P1611">Для счастья был нужен</text:p>
      <text:p text:style-name="P1612">Всего один лишь стул,</text:p>
      <text:p text:style-name="P1613">В нем было сокровище сокрыто...</text:p>
      <text:p text:style-name="P1614">Я ездил, я бегал,</text:p>
      <text:p text:style-name="P1615">Горел я и тонул,</text:p>
      <text:p text:style-name="P1616">Но всё ушло водою через сито!</text:p>
      <text:p text:style-name="P1617"><text:tab/>И где он, мой Рио,</text:p>
      <text:p text:style-name="P1618"><text:tab/>И где моя мечта?</text:p>
      <text:p text:style-name="P1619"><text:tab/>И где с каёмкой блюдце?</text:p>
      <text:p text:style-name="P1620"><text:tab/>Лишь в сердце осталась</text:p>
      <text:p text:style-name="P1621"><text:tab/>Не взятой высота,</text:p>
      <text:p text:style-name="P1622"><text:tab/>К которой очень хочется вернуться!!!....</text:p>
      <text:p text:style-name="P1623">ПРИПЕВ:</text:p>
      <text:p text:style-name="P1624">О, Рио-Рио, рокот прилива,<text:line-break/>Шум прибоя, южный размах.<text:line-break/>О, Рио-Рио, сколько порыва,<text:line-break/>Сколько зноя в чеpных очах.<text:line-break/>О, Рио-Рио, о, Рио-Рио,<text:line-break/>О, Рио-де-Жанейро<text:line-break/>О, Рио-Рио, о, мама мия,<text:line-break/>Потерпи, и я прибуду на днях.</text:p>
      <text:p text:style-name="Standard"><text:span text:style-name="T1625"><text:line-break/></text:span><text:span text:style-name="T1626">Бендер</text:span><text:span text:style-name="T1627">: Это те самые! А это тот тринадцатый стул, за которым я полжизни</text:span><text:span text:style-name="T1628"><text:line-break/>гонялся.</text:span><text:span text:style-name="T1629"><text:line-break/></text:span><text:span text:style-name="T1630">Бендеру становится плохо. Он падает в кресло и закрывает глаза.</text:span></text:p>
      <text:p text:style-name="Standard"><text:span text:style-name="T1631"><text:s/></text:span><text:span text:style-name="T1632"><text:line-break/><text:s text:c="58"/>КОНЕЦ</text:span><text:span text:style-name="T1633"><text:line-break/><text:s text:c="164"/></text:span></text:p>
      <text:p text:style-name="P1634"><text:span text:style-name="T1635"><text:s text:c="122"/>11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 Volodina</meta:initial-creator>
    <dc:creator>Studart</dc:creator>
    <meta:creation-date>2024-11-04T19:49:00Z</meta:creation-date>
    <dc:date>2024-11-06T23:19:00Z</dc:date>
    <meta:template xlink:href="Normal" xlink:type="simple"/>
    <meta:editing-cycles>16</meta:editing-cycles>
    <meta:editing-duration>PT12900S</meta:editing-duration>
    <meta:document-statistic meta:page-count="1" meta:paragraph-count="77" meta:word-count="5790" meta:character-count="38722" meta:row-count="275" meta:non-whitespace-character-count="33009"/>
  </office:meta>
</office:document-meta>
</file>